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73mm"/>
    </style:style>
    <style:style style:name="co2" style:family="table-column">
      <style:table-column-properties fo:break-before="auto" style:column-width="24.55mm"/>
    </style:style>
    <style:style style:name="co3" style:family="table-column">
      <style:table-column-properties fo:break-before="auto" style:column-width="22.98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2.44mm"/>
    </style:style>
    <style:style style:name="co7" style:family="table-column">
      <style:table-column-properties fo:break-before="auto" style:column-width="30.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21.36mm"/>
    </style:style>
    <style:style style:name="co10" style:family="table-column">
      <style:table-column-properties fo:break-before="auto" style:column-width="70.91mm"/>
    </style:style>
    <style:style style:name="co11" style:family="table-column">
      <style:table-column-properties fo:break-before="auto" style:column-width="84.88mm"/>
    </style:style>
    <style:style style:name="co12" style:family="table-column">
      <style:table-column-properties fo:break-before="auto" style:column-width="24.68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8.31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26.44mm" fo:break-before="auto" style:use-optimal-row-height="true"/>
    </style:style>
    <style:style style:name="ro11" style:family="table-row">
      <style:table-row-properties style:row-height="22.21mm" fo:break-before="auto" style:use-optimal-row-height="true"/>
    </style:style>
    <style:style style:name="ro12" style:family="table-row">
      <style:table-row-properties style:row-height="30.67mm" fo:break-before="auto" style:use-optimal-row-height="true"/>
    </style:style>
    <style:style style:name="ro13" style:family="table-row">
      <style:table-row-properties style:row-height="13.74mm" fo:break-before="auto" style:use-optimal-row-height="true"/>
    </style:style>
    <style:style style:name="ro14" style:family="table-row">
      <style:table-row-properties style:row-height="9.51mm" fo:break-before="auto" style:use-optimal-row-height="true"/>
    </style:style>
    <style:style style:name="ro15" style:family="table-row">
      <style:table-row-properties style:row-height="5.27mm" fo:break-before="auto" style:use-optimal-row-height="true"/>
    </style:style>
    <style:style style:name="ro16" style:family="table-row">
      <style:table-row-properties style:row-height="17.97mm" fo:break-before="auto" style:use-optimal-row-height="true"/>
    </style:style>
    <style:style style:name="ro17" style:family="table-row">
      <style:table-row-properties style:row-height="5.26mm" fo:break-before="auto" style:use-optimal-row-height="true"/>
    </style:style>
    <style:style style:name="ro18" style:family="table-row">
      <style:table-row-properties style:row-height="13.69mm" fo:break-before="auto" style:use-optimal-row-height="true"/>
    </style:style>
    <style:style style:name="ro19" style:family="table-row">
      <style:table-row-properties style:row-height="38.95mm" fo:break-before="auto" style:use-optimal-row-height="true"/>
    </style:style>
    <style:style style:name="ro20" style:family="table-row">
      <style:table-row-properties style:row-height="51.59mm" fo:break-before="auto" style:use-optimal-row-height="true"/>
    </style:style>
    <style:style style:name="ro21" style:family="table-row">
      <style:table-row-properties style:row-height="195.77mm" fo:break-before="auto" style:use-optimal-row-height="false"/>
    </style:style>
    <style:style style:name="ro22" style:family="table-row">
      <style:table-row-properties style:row-height="34.91mm" fo:break-before="auto" style:use-optimal-row-height="true"/>
    </style:style>
    <style:style style:name="ro23" style:family="table-row">
      <style:table-row-properties style:row-height="53.43mm" fo:break-before="auto" style:use-optimal-row-height="false"/>
    </style:style>
    <style:style style:name="ro24" style:family="table-row">
      <style:table-row-properties style:row-height="39.14mm" fo:break-before="auto" style:use-optimal-row-height="true"/>
    </style:style>
    <style:style style:name="ro25" style:family="table-row">
      <style:table-row-properties style:row-height="43.16mm" fo:break-before="auto" style:use-optimal-row-height="true"/>
    </style:style>
    <style:style style:name="ro26" style:family="table-row">
      <style:table-row-properties style:row-height="4.52mm" fo:break-before="auto" style:use-optimal-row-height="true"/>
    </style:style>
    <style:style style:name="ro27" style:family="table-row">
      <style:table-row-properties style:row-height="6.35mm" fo:break-before="auto" style:use-optimal-row-height="false"/>
    </style:style>
    <style:style style:name="ro28" style:family="table-row">
      <style:table-row-properties style:row-height="6.09mm" fo:break-before="auto" style:use-optimal-row-height="false"/>
    </style:style>
    <style:style style:name="ro29" style:family="table-row">
      <style:table-row-properties style:row-height="9.53mm" fo:break-before="auto" style:use-optimal-row-height="false"/>
    </style:style>
    <style:style style:name="ro30" style:family="table-row">
      <style:table-row-properties style:row-height="4.76mm" fo:break-before="auto" style:use-optimal-row-height="true"/>
    </style:style>
    <style:style style:name="ro31" style:family="table-row">
      <style:table-row-properties style:row-height="11.06mm" fo:break-before="auto" style:use-optimal-row-height="false"/>
    </style:style>
    <style:style style:name="ro32" style:family="table-row">
      <style:table-row-properties style:row-height="10.57mm" fo:break-before="auto" style:use-optimal-row-height="false"/>
    </style:style>
    <style:style style:name="ta1" style:family="table" style:master-page-name="PageStyle_5f_раздел_20_1">
      <style:table-properties table:display="true" style:writing-mode="lr-tb" tableooo:tab-color="#99ccff"/>
    </style:style>
    <style:style style:name="ta2" style:family="table" style:master-page-name="Default">
      <style:table-properties table:display="true" style:writing-mode="lr-tb" tableooo:tab-color="#ffcc99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3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Обычный_20_2">
      <style:table-cell-properties fo:background-color="transparent" fo:padding="0.71mm"/>
    </style:style>
    <style:style style:name="ce35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40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3" style:family="table-cell" style:parent-style-name="Обычный_20_2">
      <style:table-cell-properties style:text-align-source="fix" style:repeat-content="false" fo:background-color="transparent" fo:padding="0.71mm"/>
      <style:paragraph-properties fo:text-align="center" fo:margin-left="0mm"/>
      <style:text-properties fo:font-size="8pt" style:font-size-asian="8pt" style:font-size-complex="8pt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Default" style:data-style-name="N139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end" css3t:text-justify="auto" fo:margin-left="0mm" style:writing-mode="page"/>
      <style:text-properties fo:font-weight="bold" style:font-weight-asian="bold" style:font-weight-complex="bold"/>
    </style:style>
    <style:style style:name="ce47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48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49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50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1"/>
          <table:table-cell table:style-name="ce2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НА 2018 ГОД И НА ПЛАНОВЫЙ ПЕРИОД <text:s/>2019 И 2020 ГОДОВ</text:p>
          </table:table-cell>
          <table:covered-table-cell table:number-columns-repeated="5" table:style-name="ce12"/>
          <table:table-cell table:style-name="ce2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18 <text:s/>год <text:s text:c="31"/>по состоянию на 01.07.2018 <text:s text:c="11"/></text:p>
          </table:table-cell>
          <table:covered-table-cell table:number-columns-repeated="5" table:style-name="ce13"/>
          <table:table-cell table:style-name="ce25"/>
          <table:table-cell table:number-columns-repeated="1017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2">
            <text:p>Наименование показателя</text:p>
          </table:table-cell>
          <table:table-cell table:style-name="ce14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19"/>
          <table:table-cell table:style-name="ce5" office:value-type="string" calcext:value-type="string" table:number-columns-spanned="1" table:number-rows-spanned="2">
            <text:p>Сумма, тыс. рублей </text:p>
          </table:table-cell>
          <table:table-cell table:style-name="ce26" table:number-columns-repeated="1018"/>
        </table:table-row>
        <table:table-row table:style-name="ro7">
          <table:covered-table-cell table:style-name="ce5"/>
          <table:table-cell table:style-name="ce5" office:value-type="string" calcext:value-type="string">
            <text:p>главного распоряди-теля средств местного бюджета</text:p>
          </table:table-cell>
          <table:table-cell table:style-name="ce5" office:value-type="string" calcext:value-type="string">
            <text:p>раздела, подраздела</text:p>
          </table:table-cell>
          <table:table-cell table:style-name="ce5" office:value-type="string" calcext:value-type="string">
            <text:p><text:s/>целевой <text:s/>статьи</text:p>
          </table:table-cell>
          <table:table-cell table:style-name="ce5" office:value-type="string" calcext:value-type="string">
            <text:p>вида расходов</text:p>
          </table:table-cell>
          <table:covered-table-cell table:style-name="ce20"/>
          <table:table-cell table:number-columns-repeated="1018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Администрация Уватского муниципального района</text:p>
          </table:table-cell>
          <table:table-cell table:style-name="ce16" office:value-type="string" calcext:value-type="string">
            <text:p>287</text:p>
          </table:table-cell>
          <table:table-cell table:style-name="ce16" table:number-columns-repeated="3"/>
          <table:table-cell table:style-name="ce21" table:formula="of:=7784186.4-1164.9" office:value-type="float" office:value="7783021.5" calcext:value-type="float">
            <text:p>7 783 021,5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ОБЩЕГОСУДАРСТВЕННЫЕ ВОПРОС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0</text:p>
          </table:table-cell>
          <table:table-cell table:style-name="ce16" table:number-columns-repeated="2"/>
          <table:table-cell table:style-name="ce21" table:formula="of:=150061.4-1164.9" office:value-type="float" office:value="148896.5" calcext:value-type="float">
            <text:p>148 896,5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table:number-columns-repeated="2"/>
          <table:table-cell table:style-name="ce21" office:value-type="float" office:value="90600.4" calcext:value-type="float">
            <text:p>90 600,4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000000</text:p>
          </table:table-cell>
          <table:table-cell table:style-name="ce17"/>
          <table:table-cell table:style-name="ce22" office:value-type="float" office:value="1214" calcext:value-type="float">
            <text:p>1 214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00000</text:p>
          </table:table-cell>
          <table:table-cell table:style-name="ce17"/>
          <table:table-cell table:style-name="ce22" office:value-type="float" office:value="1214" calcext:value-type="float">
            <text:p>1 214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/>
          <table:table-cell table:style-name="ce22" office:value-type="float" office:value="1214" calcext:value-type="float">
            <text:p>1 214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030.9" calcext:value-type="float">
            <text:p>1 030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030.9" calcext:value-type="float">
            <text:p>1 030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83.1" calcext:value-type="float">
            <text:p>183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83.1" calcext:value-type="float">
            <text:p>183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76477" calcext:value-type="float">
            <text:p>76 477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71917.9" calcext:value-type="float">
            <text:p>71 917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71917.9" calcext:value-type="float">
            <text:p>71 917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558.9" calcext:value-type="float">
            <text:p>4 558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558.9" calcext:value-type="float">
            <text:p>4 558,9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0.2" calcext:value-type="float">
            <text:p>0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850</text:p>
          </table:table-cell>
          <table:table-cell table:style-name="ce22" office:value-type="float" office:value="0.2" calcext:value-type="float">
            <text:p>0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/>
          <table:table-cell table:style-name="ce22" office:value-type="float" office:value="4751.1" calcext:value-type="float">
            <text:p>4 751,1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4751.1" calcext:value-type="float">
            <text:p>4 751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4751.1" calcext:value-type="float">
            <text:p>4 751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Формирование и содержание архивных фондов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2</text:p>
          </table:table-cell>
          <table:table-cell table:style-name="ce17"/>
          <table:table-cell table:style-name="ce22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2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2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/>
          <table:table-cell table:style-name="ce22" office:value-type="float" office:value="651.9" calcext:value-type="float">
            <text:p>651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651.9" calcext:value-type="float">
            <text:p>651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651.9" calcext:value-type="float">
            <text:p>651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/>
          <table:table-cell table:style-name="ce22" office:value-type="float" office:value="3" calcext:value-type="float">
            <text:p>3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" calcext:value-type="float">
            <text:p>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3" calcext:value-type="float">
            <text:p>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6777.3" calcext:value-type="float">
            <text:p>6 777,3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6777.3" calcext:value-type="float">
            <text:p>6 777,3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6777.3" calcext:value-type="float">
            <text:p>6 777,3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Судебная систем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5</text:p>
          </table:table-cell>
          <table:table-cell table:style-name="ce16" table:number-columns-repeated="2"/>
          <table:table-cell table:style-name="ce21" office:value-type="float" office:value="39.8" calcext:value-type="float">
            <text:p>39,8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существление переданных полномочий по составлению (изменению) списков кандидатов в присяжные заседатели федеральных судов общей юрисдикции в Российской Федерации.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5</text:p>
          </table:table-cell>
          <table:table-cell table:style-name="ce17" office:value-type="string" calcext:value-type="string">
            <text:p>9900051200</text:p>
          </table:table-cell>
          <table:table-cell table:style-name="ce17"/>
          <table:table-cell table:style-name="ce22" office:value-type="float" office:value="39.8" calcext:value-type="float">
            <text:p>39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5</text:p>
          </table:table-cell>
          <table:table-cell table:style-name="ce17" office:value-type="string" calcext:value-type="string">
            <text:p>99000512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9.8" calcext:value-type="float">
            <text:p>39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5</text:p>
          </table:table-cell>
          <table:table-cell table:style-name="ce17" office:value-type="string" calcext:value-type="string">
            <text:p>99000512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9.8" calcext:value-type="float">
            <text:p>39,8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Обеспечение проведения выборов и референдум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7</text:p>
          </table:table-cell>
          <table:table-cell table:style-name="ce16" table:number-columns-repeated="2"/>
          <table:table-cell table:style-name="ce21" office:value-type="float" office:value="170" calcext:value-type="float">
            <text:p>17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office:value-type="string" calcext:value-type="string">
            <text:p>9900070220</text:p>
          </table:table-cell>
          <table:table-cell table:style-name="ce17"/>
          <table:table-cell table:style-name="ce22" office:value-type="float" office:value="170" calcext:value-type="float">
            <text:p>17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office:value-type="string" calcext:value-type="string">
            <text:p>990007022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70" calcext:value-type="float">
            <text:p>17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пециальные расход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office:value-type="string" calcext:value-type="string">
            <text:p>9900070220</text:p>
          </table:table-cell>
          <table:table-cell table:style-name="ce17" office:value-type="string" calcext:value-type="string">
            <text:p>880</text:p>
          </table:table-cell>
          <table:table-cell table:style-name="ce22" office:value-type="float" office:value="170" calcext:value-type="float">
            <text:p>170,0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Резервные фонд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1</text:p>
          </table:table-cell>
          <table:table-cell table:style-name="ce16" table:number-columns-repeated="2"/>
          <table:table-cell table:style-name="ce21" office:value-type="float" office:value="1320" calcext:value-type="float">
            <text:p>1 32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зервные фонды местных администр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/>
          <table:table-cell table:style-name="ce22" office:value-type="float" office:value="1320" calcext:value-type="float">
            <text:p>1 32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320" calcext:value-type="float">
            <text:p>1 32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езервные сред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 office:value-type="string" calcext:value-type="string">
            <text:p>870</text:p>
          </table:table-cell>
          <table:table-cell table:style-name="ce22" office:value-type="float" office:value="1320" calcext:value-type="float">
            <text:p>1 320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общегосударственные вопрос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table:number-columns-repeated="2"/>
          <table:table-cell table:style-name="ce21" table:formula="of:=57931.3-1164.9" office:value-type="float" office:value="56766.4" calcext:value-type="float">
            <text:p>56 766,4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8884.4" calcext:value-type="float">
            <text:p>8 884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2" office:value-type="float" office:value="8790.7" calcext:value-type="float">
            <text:p>8 790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2" office:value-type="float" office:value="8790.7" calcext:value-type="float">
            <text:p>8 790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8790.7" calcext:value-type="float">
            <text:p>8 790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8790.7" calcext:value-type="float">
            <text:p>8 790,7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Оформление права муниципальной собственности на объекты капитального строительства и земельные участки под данными объектам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700000</text:p>
          </table:table-cell>
          <table:table-cell table:style-name="ce17"/>
          <table:table-cell table:style-name="ce22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770950</text:p>
          </table:table-cell>
          <table:table-cell table:style-name="ce17"/>
          <table:table-cell table:style-name="ce22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7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7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300000000</text:p>
          </table:table-cell>
          <table:table-cell table:style-name="ce17"/>
          <table:table-cell table:style-name="ce22"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е "Оформление права муниципальной собственности на автомобильные дороги местного знач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300400000</text:p>
          </table:table-cell>
          <table:table-cell table:style-name="ce17"/>
          <table:table-cell table:style-name="ce22"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300470950</text:p>
          </table:table-cell>
          <table:table-cell table:style-name="ce17"/>
          <table:table-cell table:style-name="ce22"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3004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3004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000000</text:p>
          </table:table-cell>
          <table:table-cell table:style-name="ce17"/>
          <table:table-cell table:style-name="ce22" office:value-type="float" office:value="50" calcext:value-type="float">
            <text:p>50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00000</text:p>
          </table:table-cell>
          <table:table-cell table:style-name="ce17"/>
          <table:table-cell table:style-name="ce22" office:value-type="float" office:value="20" calcext:value-type="float">
            <text:p>20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/>
          <table:table-cell table:style-name="ce22" office:value-type="float" office:value="20" calcext:value-type="float">
            <text:p>2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0" calcext:value-type="float">
            <text:p>2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0" calcext:value-type="float">
            <text:p>20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е "Проведение оценки, мониторинга, принятие мер, направленных на улучшение условий и охраны труд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200000</text:p>
          </table:table-cell>
          <table:table-cell table:style-name="ce17"/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оведение оценки, мониторинга, принятие мер, направленных на улучшение условий и охраны тру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275060</text:p>
          </table:table-cell>
          <table:table-cell table:style-name="ce17"/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2750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2750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Оформление права муниципальной собственности на объекты коммунальной инфраструктуры и земельные участки под данными объектам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700100000</text:p>
          </table:table-cell>
          <table:table-cell table:style-name="ce17"/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700170950</text:p>
          </table:table-cell>
          <table:table-cell table:style-name="ce17"/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7001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7001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000000</text:p>
          </table:table-cell>
          <table:table-cell table:style-name="ce17"/>
          <table:table-cell table:style-name="ce22" office:value-type="float" office:value="623.6" calcext:value-type="float">
            <text:p>623,6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00000</text:p>
          </table:table-cell>
          <table:table-cell table:style-name="ce17"/>
          <table:table-cell table:style-name="ce22" office:value-type="float" office:value="623.6" calcext:value-type="float">
            <text:p>623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50</text:p>
          </table:table-cell>
          <table:table-cell table:style-name="ce17"/>
          <table:table-cell table:style-name="ce22" office:value-type="float" office:value="623.6" calcext:value-type="float">
            <text:p>623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23.6" calcext:value-type="float">
            <text:p>623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23.6" calcext:value-type="float">
            <text:p>623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000000</text:p>
          </table:table-cell>
          <table:table-cell table:style-name="ce17"/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00000</text:p>
          </table:table-cell>
          <table:table-cell table:style-name="ce17"/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70880</text:p>
          </table:table-cell>
          <table:table-cell table:style-name="ce17"/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7088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7088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Исполнение управленческих функций по социальной поддержке отдельных категорий граждан по обеспечению жилье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120</text:p>
          </table:table-cell>
          <table:table-cell table:style-name="ce17"/>
          <table:table-cell table:style-name="ce22" office:value-type="float" office:value="607" calcext:value-type="float">
            <text:p>607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12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607" calcext:value-type="float">
            <text:p>60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12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607" calcext:value-type="float">
            <text:p>60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Государственная регистрация актов гражданского состоя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/>
          <table:table-cell table:style-name="ce22" office:value-type="float" office:value="1113" calcext:value-type="float">
            <text:p>1 113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935.3" calcext:value-type="float">
            <text:p>935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935.3" calcext:value-type="float">
            <text:p>935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77.7" calcext:value-type="float">
            <text:p>177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77.7" calcext:value-type="float">
            <text:p>177,7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990</text:p>
          </table:table-cell>
          <table:table-cell table:style-name="ce17"/>
          <table:table-cell table:style-name="ce22" table:formula="of:=6353.8-1164.9" office:value-type="float" office:value="5188.9" calcext:value-type="float">
            <text:p>5 188,9</text:p>
          </table:table-cell>
          <table:table-cell table:number-columns-repeated="1018"/>
        </table:table-row>
        <table:table-row table:style-name="ro18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188.9" calcext:value-type="float">
            <text:p>5 188,9</text:p>
          </table:table-cell>
          <table:table-cell table:number-columns-repeated="1018"/>
        </table:table-row>
        <table:table-row table:style-name="ro18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188.9" calcext:value-type="float">
            <text:p>5 188,9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 ноября 1997 года № 143-ФЗ "Об актах гражданского состояния" полномочий Российской Федерации на государственную регистрацию актов гражданского состоя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/>
          <table:table-cell table:style-name="ce22" office:value-type="float" office:value="2060" calcext:value-type="float">
            <text:p>2 06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904.8" calcext:value-type="float">
            <text:p>1 904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904.8" calcext:value-type="float">
            <text:p>1 904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5.2" calcext:value-type="float">
            <text:p>155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5.2" calcext:value-type="float">
            <text:p>155,2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<text:s/>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10</text:p>
          </table:table-cell>
          <table:table-cell table:style-name="ce17"/>
          <table:table-cell table:style-name="ce22" office:value-type="float" office:value="1102.5" calcext:value-type="float">
            <text:p>1 102,5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1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102.5" calcext:value-type="float">
            <text:p>1 10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1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102.5" calcext:value-type="float">
            <text:p>1 10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/>
          <table:table-cell table:style-name="ce22" office:value-type="float" office:value="28425.5" calcext:value-type="float">
            <text:p>28 425,5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5491.8" calcext:value-type="float">
            <text:p>15 491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5491.8" calcext:value-type="float">
            <text:p>15 491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2933.6" calcext:value-type="float">
            <text:p>12 933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2933.6" calcext:value-type="float">
            <text:p>12 933,6</text:p>
          </table:table-cell>
          <table:table-cell table:number-columns-repeated="1018"/>
        </table:table-row>
        <table:table-row table:style-name="ro21">
          <table:table-cell table:style-name="ce9" office:value-type="string" calcext:value-type="string">
            <text:p>Принятие решений о предоставлении жилых помещений жилищного фонда Тюменской области гражданам, имеющим право на предоставление им жилых помещений по договорам социального найма из жилищного фонда Тюменской области, и заключению договора социального найма жилых помещений жилищного фонда Тюменской области с указанными гражданами, за исключением случаев передачи права заключения договора социального найма иным лицам по соглашению, по принятию решения о предоставлении жилых помещений гражданам, обеспечиваемым жильем в соответствии со статьей 9.2 Закона Тюменской области "О регулировании жилищных отношений в Тюменской области", в собственность бесплатно или по договорам социального найма и заключению договора социального найма жилых помещений жилищного фонда Тюменской области с указанными гражданами, а также по принятию решений о заключении договоров найма специализированных жилых помещений жилищного фонда Тюменской области и заключению указанных договоров с детьми-сиротами и детьми, оставшимися без попечения родителей, лицами из числа детей-сирот и детей, оставшихся без попечения родителей 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/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164.3" calcext:value-type="float">
            <text:p>164,3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64.3" calcext:value-type="float">
            <text:p>164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64.3" calcext:value-type="float">
            <text:p>164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/>
          <table:table-cell table:style-name="ce22" office:value-type="float" office:value="403.9" calcext:value-type="float">
            <text:p>403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" calcext:value-type="float">
            <text:p>1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" calcext:value-type="float">
            <text:p>1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271.2" calcext:value-type="float">
            <text:p>271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5.7" calcext:value-type="float">
            <text:p>5,7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Премии и гран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50</text:p>
          </table:table-cell>
          <table:table-cell table:style-name="ce22" office:value-type="float" office:value="265.5" calcext:value-type="float">
            <text:p>265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17.7" calcext:value-type="float">
            <text:p>117,7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сполнение судебных а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830</text:p>
          </table:table-cell>
          <table:table-cell table:style-name="ce22" office:value-type="float" office:value="104.2" calcext:value-type="float">
            <text:p>104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850</text:p>
          </table:table-cell>
          <table:table-cell table:style-name="ce22" office:value-type="float" office:value="13.5" calcext:value-type="float">
            <text:p>13,5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/>
          <table:table-cell table:style-name="ce22" office:value-type="float" office:value="136" calcext:value-type="float">
            <text:p>136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36" calcext:value-type="float">
            <text:p>13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 office:value-type="string" calcext:value-type="string">
            <text:p>850</text:p>
          </table:table-cell>
          <table:table-cell table:style-name="ce22" office:value-type="float" office:value="136" calcext:value-type="float">
            <text:p>136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/>
          <table:table-cell table:style-name="ce22" office:value-type="float" office:value="1970.5" calcext:value-type="float">
            <text:p>1 970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970.5" calcext:value-type="float">
            <text:p>1 970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970.5" calcext:value-type="float">
            <text:p>1 970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/>
          <table:table-cell table:style-name="ce22" office:value-type="float" office:value="721.4" calcext:value-type="float">
            <text:p>721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721.4" calcext:value-type="float">
            <text:p>721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721.4" calcext:value-type="float">
            <text:p>721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одержание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70</text:p>
          </table:table-cell>
          <table:table-cell table:style-name="ce17"/>
          <table:table-cell table:style-name="ce22" office:value-type="float" office:value="463.5" calcext:value-type="float">
            <text:p>463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63.5" calcext:value-type="float">
            <text:p>463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63.5" calcext:value-type="float">
            <text:p>463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4268.4" calcext:value-type="float">
            <text:p>4 268,4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4268.4" calcext:value-type="float">
            <text:p>4 268,4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4268.4" calcext:value-type="float">
            <text:p>4 268,4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НАЦИОНАЛЬНАЯ ОБОР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0</text:p>
          </table:table-cell>
          <table:table-cell table:style-name="ce16" table:number-columns-repeated="2"/>
          <table:table-cell table:style-name="ce21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Мобилизационная и вневойсковая подготов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3</text:p>
          </table:table-cell>
          <table:table-cell table:style-name="ce16" table:number-columns-repeated="2"/>
          <table:table-cell table:style-name="ce21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/>
          <table:table-cell table:style-name="ce22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вен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 office:value-type="string" calcext:value-type="string">
            <text:p>530</text:p>
          </table:table-cell>
          <table:table-cell table:style-name="ce22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13">
          <table:table-cell table:style-name="ce7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0</text:p>
          </table:table-cell>
          <table:table-cell table:style-name="ce16" table:number-columns-repeated="2"/>
          <table:table-cell table:style-name="ce21" office:value-type="float" office:value="7583.3" calcext:value-type="float">
            <text:p>7 583,3</text:p>
          </table:table-cell>
          <table:table-cell table:number-columns-repeated="1018"/>
        </table:table-row>
        <table:table-row table:style-name="ro16">
          <table:table-cell table:style-name="ce7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9</text:p>
          </table:table-cell>
          <table:table-cell table:style-name="ce16" table:number-columns-repeated="2"/>
          <table:table-cell table:style-name="ce21" office:value-type="float" office:value="6897.3" calcext:value-type="float">
            <text:p>6 897,3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Обустройство и оформление в муниципальную собственность скотомогильников, находящихся в ведении муниципальных образова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610</text:p>
          </table:table-cell>
          <table:table-cell table:style-name="ce17"/>
          <table:table-cell table:style-name="ce22" office:value-type="float" office:value="68" calcext:value-type="float">
            <text:p>6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61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8" calcext:value-type="float">
            <text:p>6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61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8" calcext:value-type="float">
            <text:p>68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990</text:p>
          </table:table-cell>
          <table:table-cell table:style-name="ce17"/>
          <table:table-cell table:style-name="ce22" office:value-type="float" office:value="1146" calcext:value-type="float">
            <text:p>1 14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146" calcext:value-type="float">
            <text:p>1 14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146" calcext:value-type="float">
            <text:p>1 14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0950</text:p>
          </table:table-cell>
          <table:table-cell table:style-name="ce17"/>
          <table:table-cell table:style-name="ce22" office:value-type="float" office:value="12.5" calcext:value-type="float">
            <text:p>1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2.5" calcext:value-type="float">
            <text:p>1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2.5" calcext:value-type="float">
            <text:p>12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/>
          <table:table-cell table:style-name="ce22" office:value-type="float" office:value="4590" calcext:value-type="float">
            <text:p>4 59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4117.7" calcext:value-type="float">
            <text:p>4 117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4117.7" calcext:value-type="float">
            <text:p>4 117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72.3" calcext:value-type="float">
            <text:p>472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72.3" calcext:value-type="float">
            <text:p>472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/>
          <table:table-cell table:style-name="ce22" office:value-type="float" office:value="989.6" calcext:value-type="float">
            <text:p>989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82.5" calcext:value-type="float">
            <text:p>58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82.5" calcext:value-type="float">
            <text:p>58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07.2" calcext:value-type="float">
            <text:p>407,2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07.2" calcext:value-type="float">
            <text:p>407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91.1" calcext:value-type="float">
            <text:p>91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91.1" calcext:value-type="float">
            <text:p>91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91.1" calcext:value-type="float">
            <text:p>91,1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Обеспечение пожарной безопас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table:number-columns-repeated="2"/>
          <table:table-cell table:style-name="ce21" office:value-type="float" office:value="592" calcext:value-type="float">
            <text:p>59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рганизация добровольной пожарной охран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020</text:p>
          </table:table-cell>
          <table:table-cell table:style-name="ce17"/>
          <table:table-cell table:style-name="ce22" office:value-type="float" office:value="592" calcext:value-type="float">
            <text:p>592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0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92" calcext:value-type="float">
            <text:p>592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0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92" calcext:value-type="float">
            <text:p>592,0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Миграцион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1</text:p>
          </table:table-cell>
          <table:table-cell table:style-name="ce16" table:number-columns-repeated="2"/>
          <table:table-cell table:style-name="ce21" office:value-type="float" office:value="94" calcext:value-type="float">
            <text:p>94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/>
          <table:table-cell table:style-name="ce22" office:value-type="float" office:value="94" calcext:value-type="float">
            <text:p>94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94" calcext:value-type="float">
            <text:p>9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94" calcext:value-type="float">
            <text:p>94,0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НАЦИОНАЛЬНАЯ ЭКОНОМ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0</text:p>
          </table:table-cell>
          <table:table-cell table:style-name="ce16" table:number-columns-repeated="2"/>
          <table:table-cell table:style-name="ce21" office:value-type="float" office:value="6135218" calcext:value-type="float">
            <text:p>6 135 218,0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Топливно-энергетический комплекс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2</text:p>
          </table:table-cell>
          <table:table-cell table:style-name="ce16" table:number-columns-repeated="2"/>
          <table:table-cell table:style-name="ce21" office:value-type="float" office:value="746.9" calcext:value-type="float">
            <text:p>746,9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48.9" calcext:value-type="float">
            <text:p>148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22" office:value-type="float" office:value="148.9" calcext:value-type="float">
            <text:p>148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/>
          <table:table-cell table:style-name="ce22" office:value-type="float" office:value="148.9" calcext:value-type="float">
            <text:p>148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0" calcext:value-type="float">
            <text:p>6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0" calcext:value-type="float">
            <text:p>6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88.9" calcext:value-type="float">
            <text:p>88,9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88.9" calcext:value-type="float">
            <text:p>88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одержание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9900070970</text:p>
          </table:table-cell>
          <table:table-cell table:style-name="ce17"/>
          <table:table-cell table:style-name="ce22" office:value-type="float" office:value="598" calcext:value-type="float">
            <text:p>59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98" calcext:value-type="float">
            <text:p>59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98" calcext:value-type="float">
            <text:p>598,0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Сельское хозяйство и рыболов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table:number-columns-repeated="2"/>
          <table:table-cell table:style-name="ce21" office:value-type="float" office:value="5062.2" calcext:value-type="float">
            <text:p>5 062,2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000000</text:p>
          </table:table-cell>
          <table:table-cell table:style-name="ce17"/>
          <table:table-cell table:style-name="ce22" office:value-type="float" office:value="4856" calcext:value-type="float">
            <text:p>4 85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00000</text:p>
          </table:table-cell>
          <table:table-cell table:style-name="ce17"/>
          <table:table-cell table:style-name="ce22" office:value-type="float" office:value="4856" calcext:value-type="float">
            <text:p>4 85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оддержка сельскохозяйственного производ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/>
          <table:table-cell table:style-name="ce22" office:value-type="float" office:value="4856" calcext:value-type="float">
            <text:p>4 85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4528.7" calcext:value-type="float">
            <text:p>4 528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4528.7" calcext:value-type="float">
            <text:p>4 528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27.3" calcext:value-type="float">
            <text:p>327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27.3" calcext:value-type="float">
            <text:p>327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206.2" calcext:value-type="float">
            <text:p>206,2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206.2" calcext:value-type="float">
            <text:p>206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206.2" calcext:value-type="float">
            <text:p>206,2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Вод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table:number-columns-repeated="2"/>
          <table:table-cell table:style-name="ce21" office:value-type="float" office:value="3453.6" calcext:value-type="float">
            <text:p>3 453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Капитальный ремонт гидротехнических соору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20</text:p>
          </table:table-cell>
          <table:table-cell table:style-name="ce17"/>
          <table:table-cell table:style-name="ce22" office:value-type="float" office:value="2072" calcext:value-type="float">
            <text:p>2 072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072" calcext:value-type="float">
            <text:p>2 072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072" calcext:value-type="float">
            <text:p>2 072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40</text:p>
          </table:table-cell>
          <table:table-cell table:style-name="ce17"/>
          <table:table-cell table:style-name="ce22" office:value-type="float" office:value="150.8" calcext:value-type="float">
            <text:p>150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0.8" calcext:value-type="float">
            <text:p>150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4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0.8" calcext:value-type="float">
            <text:p>150,8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990</text:p>
          </table:table-cell>
          <table:table-cell table:style-name="ce17"/>
          <table:table-cell table:style-name="ce22" office:value-type="float" office:value="850.9" calcext:value-type="float">
            <text:p>850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850.9" calcext:value-type="float">
            <text:p>850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850.9" calcext:value-type="float">
            <text:p>850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беспечение безопасности гидротехнических соору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72800</text:p>
          </table:table-cell>
          <table:table-cell table:style-name="ce17"/>
          <table:table-cell table:style-name="ce22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728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728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Тран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table:number-columns-repeated="2"/>
          <table:table-cell table:style-name="ce21" office:value-type="float" office:value="37600.8" calcext:value-type="float">
            <text:p>37 600,8</text:p>
          </table:table-cell>
          <table:table-cell table:number-columns-repeated="1018"/>
        </table:table-row>
        <table:table-row table:style-name="ro22">
          <table:table-cell table:style-name="ce8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000000</text:p>
          </table:table-cell>
          <table:table-cell table:style-name="ce17"/>
          <table:table-cell table:style-name="ce22" office:value-type="float" office:value="31367.4" calcext:value-type="float">
            <text:p>31 367,4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00000</text:p>
          </table:table-cell>
          <table:table-cell table:style-name="ce17"/>
          <table:table-cell table:style-name="ce22" office:value-type="float" office:value="30371.7" calcext:value-type="float">
            <text:p>30 371,7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/>
          <table:table-cell table:style-name="ce22" office:value-type="float" office:value="652.7" calcext:value-type="float">
            <text:p>652,7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600.5" calcext:value-type="float">
            <text:p>600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600.5" calcext:value-type="float">
            <text:p>600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2.1" calcext:value-type="float">
            <text:p>52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2.1" calcext:value-type="float">
            <text:p>52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тдельные мероприятия в области автомобильного тран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/>
          <table:table-cell table:style-name="ce22" office:value-type="float" office:value="29719" calcext:value-type="float">
            <text:p>29 71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0488.1" calcext:value-type="float">
            <text:p>20 488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0488.1" calcext:value-type="float">
            <text:p>20 488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9230.9" calcext:value-type="float">
            <text:p>9 230,9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9230.9" calcext:value-type="float">
            <text:p>9 230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Развитие инфраструктуры перевозок пассажиров автомобильным транспортом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200000</text:p>
          </table:table-cell>
          <table:table-cell table:style-name="ce17"/>
          <table:table-cell table:style-name="ce22" office:value-type="float" office:value="995.7" calcext:value-type="float">
            <text:p>995,7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я, направленные на развитие инфраструктуры перевозок пассажиров автомобильным транспорто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213530</text:p>
          </table:table-cell>
          <table:table-cell table:style-name="ce17"/>
          <table:table-cell table:style-name="ce22" office:value-type="float" office:value="995.7" calcext:value-type="float">
            <text:p>995,7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21353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995.7" calcext:value-type="float">
            <text:p>995,7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21353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995.7" calcext:value-type="float">
            <text:p>995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тдельные мероприятия в области воздушного тран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00</text:p>
          </table:table-cell>
          <table:table-cell table:style-name="ce17"/>
          <table:table-cell table:style-name="ce22" office:value-type="float" office:value="2316.8" calcext:value-type="float">
            <text:p>2 316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316.8" calcext:value-type="float">
            <text:p>2 316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316.8" calcext:value-type="float">
            <text:p>2 316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тдельные мероприятия в области речного тран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10</text:p>
          </table:table-cell>
          <table:table-cell table:style-name="ce17"/>
          <table:table-cell table:style-name="ce22" office:value-type="float" office:value="3612.6" calcext:value-type="float">
            <text:p>3 612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1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612.6" calcext:value-type="float">
            <text:p>3 612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1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612.6" calcext:value-type="float">
            <text:p>3 612,6</text:p>
          </table:table-cell>
          <table:table-cell table:number-columns-repeated="1018"/>
        </table:table-row>
        <table:table-row table:style-name="ro23">
          <table:table-cell table:style-name="ce9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/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Дорожное хозяйство (дорожные фонды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table:number-columns-repeated="2"/>
          <table:table-cell table:style-name="ce21" office:value-type="float" office:value="69833.2" calcext:value-type="float">
            <text:p>69 833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000000</text:p>
          </table:table-cell>
          <table:table-cell table:style-name="ce17"/>
          <table:table-cell table:style-name="ce22" office:value-type="float" office:value="62465.2" calcext:value-type="float">
            <text:p>62 465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00000</text:p>
          </table:table-cell>
          <table:table-cell table:style-name="ce17"/>
          <table:table-cell table:style-name="ce22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я по содержанию автомобильных дорог местного значения за счет средств дорож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1</text:p>
          </table:table-cell>
          <table:table-cell table:style-name="ce17"/>
          <table:table-cell table:style-name="ce22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1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1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Капитальный ремонт и ремонт автомобильных дорог местного знач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00000</text:p>
          </table:table-cell>
          <table:table-cell table:style-name="ce17"/>
          <table:table-cell table:style-name="ce22" office:value-type="float" office:value="53088.2" calcext:value-type="float">
            <text:p>53 088,2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я по капитальному ремонту и ремонту автомобильных дорог общего пользования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19650</text:p>
          </table:table-cell>
          <table:table-cell table:style-name="ce17"/>
          <table:table-cell table:style-name="ce22" office:value-type="float" office:value="9700" calcext:value-type="float">
            <text:p>9 7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196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700" calcext:value-type="float">
            <text:p>9 7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196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700" calcext:value-type="float">
            <text:p>9 7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/>
          <table:table-cell table:style-name="ce22" office:value-type="float" office:value="38611.1" calcext:value-type="float">
            <text:p>38 611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8611.1" calcext:value-type="float">
            <text:p>38 611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8611.1" calcext:value-type="float">
            <text:p>38 611,1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/>
          <table:table-cell table:style-name="ce22" office:value-type="float" office:value="4777.1" calcext:value-type="float">
            <text:p>4 777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777.1" calcext:value-type="float">
            <text:p>4 777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777.1" calcext:value-type="float">
            <text:p>4 777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7368.1" calcext:value-type="float">
            <text:p>7 368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7368.1" calcext:value-type="float">
            <text:p>7 368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7368.1" calcext:value-type="float">
            <text:p>7 368,1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Другие вопросы в области национальной эконом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table:number-columns-repeated="2"/>
          <table:table-cell table:style-name="ce21" office:value-type="float" office:value="6018521.2" calcext:value-type="float">
            <text:p>6 018 521,2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845.7" calcext:value-type="float">
            <text:p>845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Прочие мероприятия по благоустройств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00000</text:p>
          </table:table-cell>
          <table:table-cell table:style-name="ce17"/>
          <table:table-cell table:style-name="ce22" office:value-type="float" office:value="845.7" calcext:value-type="float">
            <text:p>845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я по сносу аварийных зданий и соору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76090</text:p>
          </table:table-cell>
          <table:table-cell table:style-name="ce17"/>
          <table:table-cell table:style-name="ce22" office:value-type="float" office:value="845.7" calcext:value-type="float">
            <text:p>845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760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845.7" calcext:value-type="float">
            <text:p>845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760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845.7" calcext:value-type="float">
            <text:p>845,7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000000</text:p>
          </table:table-cell>
          <table:table-cell table:style-name="ce17"/>
          <table:table-cell table:style-name="ce22" office:value-type="float" office:value="4027.6" calcext:value-type="float">
            <text:p>4 027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00000</text:p>
          </table:table-cell>
          <table:table-cell table:style-name="ce17"/>
          <table:table-cell table:style-name="ce22" office:value-type="float" office:value="2742.1" calcext:value-type="float">
            <text:p>2 742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/>
          <table:table-cell table:style-name="ce22" office:value-type="float" office:value="2742.1" calcext:value-type="float">
            <text:p>2 742,1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2299.3" calcext:value-type="float">
            <text:p>2 299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2299.3" calcext:value-type="float">
            <text:p>2 299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42.8" calcext:value-type="float">
            <text:p>442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42.8" calcext:value-type="float">
            <text:p>442,8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00000</text:p>
          </table:table-cell>
          <table:table-cell table:style-name="ce17"/>
          <table:table-cell table:style-name="ce22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я по землеустройству и землепользова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73430</text:p>
          </table:table-cell>
          <table:table-cell table:style-name="ce17"/>
          <table:table-cell table:style-name="ce22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734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734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000000</text:p>
          </table:table-cell>
          <table:table-cell table:style-name="ce17"/>
          <table:table-cell table:style-name="ce22" office:value-type="float" office:value="25" calcext:value-type="float">
            <text:p>2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Формирование благоприятного инвестиционного климат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00000</text:p>
          </table:table-cell>
          <table:table-cell table:style-name="ce17"/>
          <table:table-cell table:style-name="ce22" office:value-type="float" office:value="15" calcext:value-type="float">
            <text:p>15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Изготовление продукции, содержащей информацию об инвестиционных предложениях и инвестиционных площадках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60</text:p>
          </table:table-cell>
          <table:table-cell table:style-name="ce17"/>
          <table:table-cell table:style-name="ce22" office:value-type="float" office:value="15" calcext:value-type="float">
            <text:p>1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" calcext:value-type="float">
            <text:p>1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" calcext:value-type="float">
            <text:p>15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00000</text:p>
          </table:table-cell>
          <table:table-cell table:style-name="ce17"/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70</text:p>
          </table:table-cell>
          <table:table-cell table:style-name="ce17"/>
          <table:table-cell table:style-name="ce22" office:value-type="float" office:value="6.9" calcext:value-type="float">
            <text:p>6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.9" calcext:value-type="float">
            <text:p>6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7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.9" calcext:value-type="float">
            <text:p>6,9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Изготовление печатной и полиграфической продукции в целях популяризации предпринимательской деятель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90</text:p>
          </table:table-cell>
          <table:table-cell table:style-name="ce17"/>
          <table:table-cell table:style-name="ce22" office:value-type="float" office:value="3.1" calcext:value-type="float">
            <text:p>3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.1" calcext:value-type="float">
            <text:p>3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.1" calcext:value-type="float">
            <text:p>3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"Стратегия социально-экономического развития Уватского муниципального района до 2020 год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000000</text:p>
          </table:table-cell>
          <table:table-cell table:style-name="ce17"/>
          <table:table-cell table:style-name="ce22" office:value-type="float" office:value="6000000" calcext:value-type="float">
            <text:p>6 000 000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100000</text:p>
          </table:table-cell>
          <table:table-cell table:style-name="ce17"/>
          <table:table-cell table:style-name="ce22" office:value-type="float" office:value="6000000" calcext:value-type="float">
            <text:p>6 000 000,0</text:p>
          </table:table-cell>
          <table:table-cell table:number-columns-repeated="1018"/>
        </table:table-row>
        <table:table-row table:style-name="ro22">
          <table:table-cell table:style-name="ce8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173400</text:p>
          </table:table-cell>
          <table:table-cell table:style-name="ce17"/>
          <table:table-cell table:style-name="ce22" office:value-type="float" office:value="6000000" calcext:value-type="float">
            <text:p>6 000 00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17340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6000000" calcext:value-type="float">
            <text:p>6 000 000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17340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6000000" calcext:value-type="float">
            <text:p>6 000 0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000000</text:p>
          </table:table-cell>
          <table:table-cell table:style-name="ce17"/>
          <table:table-cell table:style-name="ce2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00000</text:p>
          </table:table-cell>
          <table:table-cell table:style-name="ce17"/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74850</text:p>
          </table:table-cell>
          <table:table-cell table:style-name="ce17"/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748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748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00000</text:p>
          </table:table-cell>
          <table:table-cell table:style-name="ce17"/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74860</text:p>
          </table:table-cell>
          <table:table-cell table:style-name="ce17"/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7486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7486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000000</text:p>
          </table:table-cell>
          <table:table-cell table:style-name="ce17"/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00000</text:p>
          </table:table-cell>
          <table:table-cell table:style-name="ce17"/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оддержка труднодоступных территор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19230</text:p>
          </table:table-cell>
          <table:table-cell table:style-name="ce17"/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1923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1923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я по землеустройству и землепользова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/>
          <table:table-cell table:style-name="ce22" office:value-type="float" office:value="12955.9" calcext:value-type="float">
            <text:p>12 955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2955.9" calcext:value-type="float">
            <text:p>12 955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2955.9" calcext:value-type="float">
            <text:p>12 955,9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ЖИЛИЩНО-КОММУНАЛЬ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0</text:p>
          </table:table-cell>
          <table:table-cell table:style-name="ce16" table:number-columns-repeated="2"/>
          <table:table-cell table:style-name="ce21" office:value-type="float" office:value="153532.6" calcext:value-type="float">
            <text:p>153 532,6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Жилищ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table:number-columns-repeated="2"/>
          <table:table-cell table:style-name="ce21" office:value-type="float" office:value="25213.2" calcext:value-type="float">
            <text:p>25 213,2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7488.9" calcext:value-type="float">
            <text:p>17 488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22" office:value-type="float" office:value="2688.9" calcext:value-type="float">
            <text:p>2 688,9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Инженерная подготовка предоставляемых многодетным семьям участков, расположенных на площадках для индивидуального жилищного строитель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29570</text:p>
          </table:table-cell>
          <table:table-cell table:style-name="ce17"/>
          <table:table-cell table:style-name="ce22" office:value-type="float" office:value="2672.4" calcext:value-type="float">
            <text:p>2 672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2957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2672.4" calcext:value-type="float">
            <text:p>2 672,4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2957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2672.4" calcext:value-type="float">
            <text:p>2 672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85220</text:p>
          </table:table-cell>
          <table:table-cell table:style-name="ce17"/>
          <table:table-cell table:style-name="ce22" office:value-type="float" office:value="16.5" calcext:value-type="float">
            <text:p>16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6.5" calcext:value-type="float">
            <text:p>16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6.5" calcext:value-type="float">
            <text:p>16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00000</text:p>
          </table:table-cell>
          <table:table-cell table:style-name="ce17"/>
          <table:table-cell table:style-name="ce22" office:value-type="float" office:value="14800" calcext:value-type="float">
            <text:p>14 8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85220</text:p>
          </table:table-cell>
          <table:table-cell table:style-name="ce17"/>
          <table:table-cell table:style-name="ce22" office:value-type="float" office:value="14800" calcext:value-type="float">
            <text:p>14 8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8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14800" calcext:value-type="float">
            <text:p>14 80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8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14800" calcext:value-type="float">
            <text:p>14 800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7724.3" calcext:value-type="float">
            <text:p>7 724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00000</text:p>
          </table:table-cell>
          <table:table-cell table:style-name="ce17"/>
          <table:table-cell table:style-name="ce22" office:value-type="float" office:value="7724.3" calcext:value-type="float">
            <text:p>7 724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Капитальный ремонт муниципального жилищ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/>
          <table:table-cell table:style-name="ce22" office:value-type="float" office:value="5661.3" calcext:value-type="float">
            <text:p>5 661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661.3" calcext:value-type="float">
            <text:p>5 661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661.3" calcext:value-type="float">
            <text:p>5 661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Капитальный ремонт жилищного фонда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20</text:p>
          </table:table-cell>
          <table:table-cell table:style-name="ce17"/>
          <table:table-cell table:style-name="ce22" office:value-type="float" office:value="110" calcext:value-type="float">
            <text:p>11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10" calcext:value-type="float">
            <text:p>11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10" calcext:value-type="float">
            <text:p>110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Начисление, сбор, взыскание и перечисление платы за пользование жилыми помещениями (наем) на территори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40</text:p>
          </table:table-cell>
          <table:table-cell table:style-name="ce17"/>
          <table:table-cell table:style-name="ce22" office:value-type="float" office:value="21.7" calcext:value-type="float">
            <text:p>21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1.7" calcext:value-type="float">
            <text:p>21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4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1.7" calcext:value-type="float">
            <text:p>21,7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/>
          <table:table-cell table:style-name="ce22" office:value-type="float" office:value="1931.3" calcext:value-type="float">
            <text:p>1 931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931.3" calcext:value-type="float">
            <text:p>1 931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931.3" calcext:value-type="float">
            <text:p>1 931,3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Коммуналь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table:number-columns-repeated="2"/>
          <table:table-cell table:style-name="ce21" office:value-type="float" office:value="105081.3" calcext:value-type="float">
            <text:p>105 081,3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5326.1" calcext:value-type="float">
            <text:p>15 326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22" office:value-type="float" office:value="12889.2" calcext:value-type="float">
            <text:p>12 889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25220</text:p>
          </table:table-cell>
          <table:table-cell table:style-name="ce17"/>
          <table:table-cell table:style-name="ce22" office:value-type="float" office:value="12889.2" calcext:value-type="float">
            <text:p>12 889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2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12889.2" calcext:value-type="float">
            <text:p>12 889,2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2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12889.2" calcext:value-type="float">
            <text:p>12 889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00000</text:p>
          </table:table-cell>
          <table:table-cell table:style-name="ce17"/>
          <table:table-cell table:style-name="ce22" office:value-type="float" office:value="2436.8" calcext:value-type="float">
            <text:p>2 436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25220</text:p>
          </table:table-cell>
          <table:table-cell table:style-name="ce17"/>
          <table:table-cell table:style-name="ce22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2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2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85220</text:p>
          </table:table-cell>
          <table:table-cell table:style-name="ce17"/>
          <table:table-cell table:style-name="ce22" office:value-type="float" office:value="1002.8" calcext:value-type="float">
            <text:p>1 002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8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1002.8" calcext:value-type="float">
            <text:p>1 002,8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8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1002.8" calcext:value-type="float">
            <text:p>1 002,8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89697.3" calcext:value-type="float">
            <text:p>89 697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00000</text:p>
          </table:table-cell>
          <table:table-cell table:style-name="ce17"/>
          <table:table-cell table:style-name="ce22" office:value-type="float" office:value="89697.3" calcext:value-type="float">
            <text:p>89 697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5220</text:p>
          </table:table-cell>
          <table:table-cell table:style-name="ce17"/>
          <table:table-cell table:style-name="ce22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беспечение повышения эффективности работы организаций жилищно-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9920</text:p>
          </table:table-cell>
          <table:table-cell table:style-name="ce17"/>
          <table:table-cell table:style-name="ce22" office:value-type="float" office:value="6211" calcext:value-type="float">
            <text:p>6 21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99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211" calcext:value-type="float">
            <text:p>6 21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99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211" calcext:value-type="float">
            <text:p>6 211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я в области 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/>
          <table:table-cell table:style-name="ce22" office:value-type="float" office:value="6374.9" calcext:value-type="float">
            <text:p>6 374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369.3" calcext:value-type="float">
            <text:p>3 369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369.3" calcext:value-type="float">
            <text:p>3 369,3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3005.6" calcext:value-type="float">
            <text:p>3 005,6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3005.6" calcext:value-type="float">
            <text:p>3 005,6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/>
          <table:table-cell table:style-name="ce22" office:value-type="float" office:value="22204" calcext:value-type="float">
            <text:p>22 20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2204" calcext:value-type="float">
            <text:p>22 20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2204" calcext:value-type="float">
            <text:p>22 20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/>
          <table:table-cell table:style-name="ce22" office:value-type="float" office:value="50003.4" calcext:value-type="float">
            <text:p>50 003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.4" calcext:value-type="float">
            <text:p>3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.4" calcext:value-type="float">
            <text:p>3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50000" calcext:value-type="float">
            <text:p>50 00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50000" calcext:value-type="float">
            <text:p>50 000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/>
          <table:table-cell table:style-name="ce22" office:value-type="float" office:value="58" calcext:value-type="float">
            <text:p>5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8" calcext:value-type="float">
            <text:p>5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8" calcext:value-type="float">
            <text:p>58,0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Благоустро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table:number-columns-repeated="2"/>
          <table:table-cell table:style-name="ce21" office:value-type="float" office:value="4198.8" calcext:value-type="float">
            <text:p>4 198,8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Организация утилизации и переработки бытовых и промышленных отход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200000</text:p>
          </table:table-cell>
          <table:table-cell table:style-name="ce17"/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рганизация утилизации и переработки бытовых и промышленных отх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276080</text:p>
          </table:table-cell>
          <table:table-cell table:style-name="ce17"/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2760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27608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2787.8" calcext:value-type="float">
            <text:p>2 787,8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2787.8" calcext:value-type="float">
            <text:p>2 787,8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2787.8" calcext:value-type="float">
            <text:p>2 787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рганизация проведения мероприятий по отлову и содержанию безнадзорных животны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060</text:p>
          </table:table-cell>
          <table:table-cell table:style-name="ce17"/>
          <table:table-cell table:style-name="ce22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0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0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Другие вопросы в области жилищно-коммунального хозяй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table:number-columns-repeated="2"/>
          <table:table-cell table:style-name="ce21" office:value-type="float" office:value="19039.3" calcext:value-type="float">
            <text:p>19 039,3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14631.9" calcext:value-type="float">
            <text:p>14 631,9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00000</text:p>
          </table:table-cell>
          <table:table-cell table:style-name="ce17"/>
          <table:table-cell table:style-name="ce22" office:value-type="float" office:value="14631.9" calcext:value-type="float">
            <text:p>14 631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/>
          <table:table-cell table:style-name="ce22" office:value-type="float" office:value="14631.9" calcext:value-type="float">
            <text:p>14 631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3112.7" calcext:value-type="float">
            <text:p>13 112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110</text:p>
          </table:table-cell>
          <table:table-cell table:style-name="ce22" office:value-type="float" office:value="13112.7" calcext:value-type="float">
            <text:p>13 112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486.8" calcext:value-type="float">
            <text:p>1 486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486.8" calcext:value-type="float">
            <text:p>1 486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31.1" calcext:value-type="float">
            <text:p>31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31.1" calcext:value-type="float">
            <text:p>31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.3" calcext:value-type="float">
            <text:p>1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850</text:p>
          </table:table-cell>
          <table:table-cell table:style-name="ce22" office:value-type="float" office:value="1.3" calcext:value-type="float">
            <text:p>1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я в области 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9900073610</text:p>
          </table:table-cell>
          <table:table-cell table:style-name="ce17"/>
          <table:table-cell table:style-name="ce22" office:value-type="float" office:value="4407.4" calcext:value-type="float">
            <text:p>4 407,4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990007361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4407.4" calcext:value-type="float">
            <text:p>4 407,4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сполнение судебных а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9900073610</text:p>
          </table:table-cell>
          <table:table-cell table:style-name="ce17" office:value-type="string" calcext:value-type="string">
            <text:p>830</text:p>
          </table:table-cell>
          <table:table-cell table:style-name="ce22" office:value-type="float" office:value="4407.4" calcext:value-type="float">
            <text:p>4 407,4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0</text:p>
          </table:table-cell>
          <table:table-cell table:style-name="ce16" table:number-columns-repeated="2"/>
          <table:table-cell table:style-name="ce21" office:value-type="float" office:value="790890.9" calcext:value-type="float">
            <text:p>790 890,9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Дошкольное 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table:number-columns-repeated="2"/>
          <table:table-cell table:style-name="ce21" office:value-type="float" office:value="229457.1" calcext:value-type="float">
            <text:p>229 457,1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251.5" calcext:value-type="float">
            <text:p>251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2" office:value-type="float" office:value="251.5" calcext:value-type="float">
            <text:p>251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2" office:value-type="float" office:value="251.5" calcext:value-type="float">
            <text:p>251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51.5" calcext:value-type="float">
            <text:p>251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51.5" calcext:value-type="float">
            <text:p>251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229205.5" calcext:value-type="float">
            <text:p>229 205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00000</text:p>
          </table:table-cell>
          <table:table-cell table:style-name="ce17"/>
          <table:table-cell table:style-name="ce22" office:value-type="float" office:value="125596" calcext:value-type="float">
            <text:p>125 596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250</text:p>
          </table:table-cell>
          <table:table-cell table:style-name="ce17"/>
          <table:table-cell table:style-name="ce22" office:value-type="float" office:value="116013" calcext:value-type="float">
            <text:p>116 01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2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16013" calcext:value-type="float">
            <text:p>116 013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2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16013" calcext:value-type="float">
            <text:p>116 013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990</text:p>
          </table:table-cell>
          <table:table-cell table:style-name="ce17"/>
          <table:table-cell table:style-name="ce22" office:value-type="float" office:value="9583" calcext:value-type="float">
            <text:p>9 58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9583" calcext:value-type="float">
            <text:p>9 583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9583" calcext:value-type="float">
            <text:p>9 583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00000</text:p>
          </table:table-cell>
          <table:table-cell table:style-name="ce17"/>
          <table:table-cell table:style-name="ce22" office:value-type="float" office:value="29490.5" calcext:value-type="float">
            <text:p>29 490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70990</text:p>
          </table:table-cell>
          <table:table-cell table:style-name="ce17"/>
          <table:table-cell table:style-name="ce22" office:value-type="float" office:value="29490.5" calcext:value-type="float">
            <text:p>29 490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9490.5" calcext:value-type="float">
            <text:p>29 490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9490.5" calcext:value-type="float">
            <text:p>29 490,5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00000</text:p>
          </table:table-cell>
          <table:table-cell table:style-name="ce17"/>
          <table:table-cell table:style-name="ce22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71969</text:p>
          </table:table-cell>
          <table:table-cell table:style-name="ce17"/>
          <table:table-cell table:style-name="ce22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71969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71969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Общее 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table:number-columns-repeated="2"/>
          <table:table-cell table:style-name="ce21" office:value-type="float" office:value="419210.5" calcext:value-type="float">
            <text:p>419 210,5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7432.5" calcext:value-type="float">
            <text:p>7 432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2" office:value-type="float" office:value="7432.5" calcext:value-type="float">
            <text:p>7 432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2" office:value-type="float" office:value="7432.5" calcext:value-type="float">
            <text:p>7 43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7432.5" calcext:value-type="float">
            <text:p>7 43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7432.5" calcext:value-type="float">
            <text:p>7 43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411778" calcext:value-type="float">
            <text:p>411 778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00000</text:p>
          </table:table-cell>
          <table:table-cell table:style-name="ce17"/>
          <table:table-cell table:style-name="ce22" office:value-type="float" office:value="285475" calcext:value-type="float">
            <text:p>285 475,0</text:p>
          </table:table-cell>
          <table:table-cell table:number-columns-repeated="1018"/>
        </table:table-row>
        <table:table-row table:style-name="ro25">
          <table:table-cell table:style-name="ce9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270</text:p>
          </table:table-cell>
          <table:table-cell table:style-name="ce17"/>
          <table:table-cell table:style-name="ce22" office:value-type="float" office:value="284751" calcext:value-type="float">
            <text:p>284 75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27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84751" calcext:value-type="float">
            <text:p>284 751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27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84751" calcext:value-type="float">
            <text:p>284 751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990</text:p>
          </table:table-cell>
          <table:table-cell table:style-name="ce17"/>
          <table:table-cell table:style-name="ce22" office:value-type="float" office:value="724" calcext:value-type="float">
            <text:p>72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24" calcext:value-type="float">
            <text:p>72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24" calcext:value-type="float">
            <text:p>724,0</text:p>
          </table:table-cell>
          <table:table-cell table:number-columns-repeated="1018"/>
        </table:table-row>
        <table:table-row table:style-name="ro22">
          <table:table-cell table:style-name="ce8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00000</text:p>
          </table:table-cell>
          <table:table-cell table:style-name="ce17"/>
          <table:table-cell table:style-name="ce22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22">
          <table:table-cell table:style-name="ce8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/>
          <table:table-cell table:style-name="ce22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 office:value-type="string" calcext:value-type="string">
            <text:p>110</text:p>
          </table:table-cell>
          <table:table-cell table:style-name="ce22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00000</text:p>
          </table:table-cell>
          <table:table-cell table:style-name="ce17"/>
          <table:table-cell table:style-name="ce22" office:value-type="float" office:value="111794" calcext:value-type="float">
            <text:p>111 79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19990</text:p>
          </table:table-cell>
          <table:table-cell table:style-name="ce17"/>
          <table:table-cell table:style-name="ce22" office:value-type="float" office:value="11418" calcext:value-type="float">
            <text:p>11 41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1418" calcext:value-type="float">
            <text:p>11 418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1418" calcext:value-type="float">
            <text:p>11 41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70990</text:p>
          </table:table-cell>
          <table:table-cell table:style-name="ce17"/>
          <table:table-cell table:style-name="ce22" office:value-type="float" office:value="100376" calcext:value-type="float">
            <text:p>100 37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0376" calcext:value-type="float">
            <text:p>100 376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00376" calcext:value-type="float">
            <text:p>100 376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00000</text:p>
          </table:table-cell>
          <table:table-cell table:style-name="ce17"/>
          <table:table-cell table:style-name="ce22" office:value-type="float" office:value="12374" calcext:value-type="float">
            <text:p>12 37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19990</text:p>
          </table:table-cell>
          <table:table-cell table:style-name="ce17"/>
          <table:table-cell table:style-name="ce22" office:value-type="float" office:value="482" calcext:value-type="float">
            <text:p>482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82" calcext:value-type="float">
            <text:p>482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82" calcext:value-type="float">
            <text:p>482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71968</text:p>
          </table:table-cell>
          <table:table-cell table:style-name="ce17"/>
          <table:table-cell table:style-name="ce22" office:value-type="float" office:value="11892" calcext:value-type="float">
            <text:p>11 892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71968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1892" calcext:value-type="float">
            <text:p>11 892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71968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1892" calcext:value-type="float">
            <text:p>11 892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Дополнительное образование дете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table:number-columns-repeated="2"/>
          <table:table-cell table:style-name="ce21" office:value-type="float" office:value="118517.3" calcext:value-type="float">
            <text:p>118 517,3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рганизация деятельности учреждений дополнительного образования дет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18150</text:p>
          </table:table-cell>
          <table:table-cell table:style-name="ce17"/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18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18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2" office:value-type="float" office:value="104921.3" calcext:value-type="float">
            <text:p>104 921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Развитие дополнительного образования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00000</text:p>
          </table:table-cell>
          <table:table-cell table:style-name="ce17"/>
          <table:table-cell table:style-name="ce22" office:value-type="float" office:value="104921.3" calcext:value-type="float">
            <text:p>104 921,3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19990</text:p>
          </table:table-cell>
          <table:table-cell table:style-name="ce17"/>
          <table:table-cell table:style-name="ce22" office:value-type="float" office:value="4081" calcext:value-type="float">
            <text:p>4 08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081" calcext:value-type="float">
            <text:p>4 081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081" calcext:value-type="float">
            <text:p>4 08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/>
          <table:table-cell table:style-name="ce22" office:value-type="float" office:value="100840.3" calcext:value-type="float">
            <text:p>100 840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0840.3" calcext:value-type="float">
            <text:p>100 840,3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99920.3" calcext:value-type="float">
            <text:p>99 920,3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30</text:p>
          </table:table-cell>
          <table:table-cell table:style-name="ce22" office:value-type="float" office:value="920" calcext:value-type="float">
            <text:p>920,0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Молодеж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table:number-columns-repeated="2"/>
          <table:table-cell table:style-name="ce21" office:value-type="float" office:value="5986" calcext:value-type="float">
            <text:p>5 986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2" office:value-type="float" office:value="5986" calcext:value-type="float">
            <text:p>5 986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00000</text:p>
          </table:table-cell>
          <table:table-cell table:style-name="ce17"/>
          <table:table-cell table:style-name="ce22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74310</text:p>
          </table:table-cell>
          <table:table-cell table:style-name="ce17"/>
          <table:table-cell table:style-name="ce22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7431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7431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Организация отдыха детей в каникулярное врем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00000</text:p>
          </table:table-cell>
          <table:table-cell table:style-name="ce17"/>
          <table:table-cell table:style-name="ce22" office:value-type="float" office:value="5572" calcext:value-type="float">
            <text:p>5 57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здоровление детей в каникулярное врем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20</text:p>
          </table:table-cell>
          <table:table-cell table:style-name="ce17"/>
          <table:table-cell table:style-name="ce22" office:value-type="float" office:value="2900" calcext:value-type="float">
            <text:p>2 9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2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900" calcext:value-type="float">
            <text:p>2 90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2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900" calcext:value-type="float">
            <text:p>2 9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30</text:p>
          </table:table-cell>
          <table:table-cell table:style-name="ce17"/>
          <table:table-cell table:style-name="ce22" office:value-type="float" office:value="2672" calcext:value-type="float">
            <text:p>2 672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3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672" calcext:value-type="float">
            <text:p>2 672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3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672" calcext:value-type="float">
            <text:p>2 672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Другие вопросы в области образ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table:number-columns-repeated="2"/>
          <table:table-cell table:style-name="ce21" office:value-type="float" office:value="17720" calcext:value-type="float">
            <text:p>17 72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17720" calcext:value-type="float">
            <text:p>17 72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00000</text:p>
          </table:table-cell>
          <table:table-cell table:style-name="ce17"/>
          <table:table-cell table:style-name="ce22" office:value-type="float" office:value="16520" calcext:value-type="float">
            <text:p>16 52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/>
          <table:table-cell table:style-name="ce22" office:value-type="float" office:value="16520" calcext:value-type="float">
            <text:p>16 52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4438.7" calcext:value-type="float">
            <text:p>14 438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110</text:p>
          </table:table-cell>
          <table:table-cell table:style-name="ce22" office:value-type="float" office:value="14438.7" calcext:value-type="float">
            <text:p>14 438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073.8" calcext:value-type="float">
            <text:p>2 073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073.8" calcext:value-type="float">
            <text:p>2 073,8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7.5" calcext:value-type="float">
            <text:p>7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850</text:p>
          </table:table-cell>
          <table:table-cell table:style-name="ce22" office:value-type="float" office:value="7.5" calcext:value-type="float">
            <text:p>7,5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00000</text:p>
          </table:table-cell>
          <table:table-cell table:style-name="ce17"/>
          <table:table-cell table:style-name="ce22" office:value-type="float" office:value="1200" calcext:value-type="float">
            <text:p>1 2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/>
          <table:table-cell table:style-name="ce22" office:value-type="float" office:value="1200" calcext:value-type="float">
            <text:p>1 20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11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45" calcext:value-type="float">
            <text:p>44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45" calcext:value-type="float">
            <text:p>44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655" calcext:value-type="float">
            <text:p>655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655" calcext:value-type="float">
            <text:p>655,0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КУЛЬТУРА, КИНЕМАТОГРАФ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0</text:p>
          </table:table-cell>
          <table:table-cell table:style-name="ce16" table:number-columns-repeated="2"/>
          <table:table-cell table:style-name="ce21" office:value-type="float" office:value="128416.8" calcext:value-type="float">
            <text:p>128 416,8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Культур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table:number-columns-repeated="2"/>
          <table:table-cell table:style-name="ce21" office:value-type="float" office:value="120757.6" calcext:value-type="float">
            <text:p>120 757,6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000000</text:p>
          </table:table-cell>
          <table:table-cell table:style-name="ce17"/>
          <table:table-cell table:style-name="ce22" office:value-type="float" office:value="120657.6" calcext:value-type="float">
            <text:p>120 657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00000</text:p>
          </table:table-cell>
          <table:table-cell table:style-name="ce17"/>
          <table:table-cell table:style-name="ce22" office:value-type="float" office:value="77217" calcext:value-type="float">
            <text:p>77 217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19990</text:p>
          </table:table-cell>
          <table:table-cell table:style-name="ce17"/>
          <table:table-cell table:style-name="ce22" office:value-type="float" office:value="1407.5" calcext:value-type="float">
            <text:p>1 407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407.5" calcext:value-type="float">
            <text:p>1 407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407.5" calcext:value-type="float">
            <text:p>1 407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/>
          <table:table-cell table:style-name="ce22" office:value-type="float" office:value="75809.6" calcext:value-type="float">
            <text:p>75 809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5809.6" calcext:value-type="float">
            <text:p>75 809,6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5809.6" calcext:value-type="float">
            <text:p>75 809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Развитие системы библиотечного обслужи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00000</text:p>
          </table:table-cell>
          <table:table-cell table:style-name="ce17"/>
          <table:table-cell table:style-name="ce22" office:value-type="float" office:value="36327" calcext:value-type="float">
            <text:p>36 32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/>
          <table:table-cell table:style-name="ce22" office:value-type="float" office:value="36327" calcext:value-type="float">
            <text:p>36 32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6327" calcext:value-type="float">
            <text:p>36 327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6327" calcext:value-type="float">
            <text:p>36 327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00000</text:p>
          </table:table-cell>
          <table:table-cell table:style-name="ce17"/>
          <table:table-cell table:style-name="ce22" office:value-type="float" office:value="7113.6" calcext:value-type="float">
            <text:p>7 113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/>
          <table:table-cell table:style-name="ce22" office:value-type="float" office:value="7113.6" calcext:value-type="float">
            <text:p>7 113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113.6" calcext:value-type="float">
            <text:p>7 113,6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113.6" calcext:value-type="float">
            <text:p>7 113,6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Другие вопросы в области культуры, кинематограф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table:number-columns-repeated="2"/>
          <table:table-cell table:style-name="ce21" office:value-type="float" office:value="7659.2" calcext:value-type="float">
            <text:p>7 659,2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000000</text:p>
          </table:table-cell>
          <table:table-cell table:style-name="ce17"/>
          <table:table-cell table:style-name="ce22" office:value-type="float" office:value="7481.2" calcext:value-type="float">
            <text:p>7 481,2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00000</text:p>
          </table:table-cell>
          <table:table-cell table:style-name="ce17"/>
          <table:table-cell table:style-name="ce22" office:value-type="float" office:value="5886.1" calcext:value-type="float">
            <text:p>5 886,1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45150</text:p>
          </table:table-cell>
          <table:table-cell table:style-name="ce17"/>
          <table:table-cell table:style-name="ce22" office:value-type="float" office:value="4290.2" calcext:value-type="float">
            <text:p>4 290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45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290.2" calcext:value-type="float">
            <text:p>4 290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45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290.2" calcext:value-type="float">
            <text:p>4 290,2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R5150</text:p>
          </table:table-cell>
          <table:table-cell table:style-name="ce17"/>
          <table:table-cell table:style-name="ce22" office:value-type="float" office:value="1595.9" calcext:value-type="float">
            <text:p>1 595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R5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95.9" calcext:value-type="float">
            <text:p>1 595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R5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95.9" calcext:value-type="float">
            <text:p>1 595,9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00000</text:p>
          </table:table-cell>
          <table:table-cell table:style-name="ce17"/>
          <table:table-cell table:style-name="ce22" office:value-type="float" office:value="1595.1" calcext:value-type="float">
            <text:p>1 595,1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45150</text:p>
          </table:table-cell>
          <table:table-cell table:style-name="ce17"/>
          <table:table-cell table:style-name="ce22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630</text:p>
          </table:table-cell>
          <table:table-cell table:style-name="ce22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22">
          <table:table-cell table:style-name="ce8" office:value-type="string" calcext:value-type="string">
            <text:p>Реализация мероприятий по поддержке экономического и социального развития, защите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73440</text:p>
          </table:table-cell>
          <table:table-cell table:style-name="ce17"/>
          <table:table-cell table:style-name="ce22" office:value-type="float" office:value="506.1" calcext:value-type="float">
            <text:p>506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734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06.1" calcext:value-type="float">
            <text:p>506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7344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06.1" calcext:value-type="float">
            <text:p>506,1</text:p>
          </table:table-cell>
          <table:table-cell table:number-columns-repeated="1018"/>
        </table:table-row>
        <table:table-row table:style-name="ro22">
          <table:table-cell table:style-name="ce9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000000</text:p>
          </table:table-cell>
          <table:table-cell table:style-name="ce17"/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00000</text:p>
          </table:table-cell>
          <table:table-cell table:style-name="ce17"/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22">
          <table:table-cell table:style-name="ce8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450</text:p>
          </table:table-cell>
          <table:table-cell table:style-name="ce17"/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4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4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СОЦИАЛЬ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0</text:p>
          </table:table-cell>
          <table:table-cell table:style-name="ce16" table:number-columns-repeated="2"/>
          <table:table-cell table:style-name="ce21" office:value-type="float" office:value="98833.4" calcext:value-type="float">
            <text:p>98 833,4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Пенсионное обеспече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1</text:p>
          </table:table-cell>
          <table:table-cell table:style-name="ce16" table:number-columns-repeated="2"/>
          <table:table-cell table:style-name="ce21" office:value-type="float" office:value="1632" calcext:value-type="float">
            <text:p>1 63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Доплаты к пенсиям муниципальных служащи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/>
          <table:table-cell table:style-name="ce22" office:value-type="float" office:value="1488" calcext:value-type="float">
            <text:p>1 48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1488" calcext:value-type="float">
            <text:p>1 48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1488" calcext:value-type="float">
            <text:p>1 48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144" calcext:value-type="float">
            <text:p>14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144" calcext:value-type="float">
            <text:p>14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144" calcext:value-type="float">
            <text:p>144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Социальное обслуживание насе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table:number-columns-repeated="2"/>
          <table:table-cell table:style-name="ce21" office:value-type="float" office:value="46169" calcext:value-type="float">
            <text:p>46 16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000000</text:p>
          </table:table-cell>
          <table:table-cell table:style-name="ce17"/>
          <table:table-cell table:style-name="ce22" office:value-type="float" office:value="46169" calcext:value-type="float">
            <text:p>46 169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00000</text:p>
          </table:table-cell>
          <table:table-cell table:style-name="ce17"/>
          <table:table-cell table:style-name="ce22" office:value-type="float" office:value="45709" calcext:value-type="float">
            <text:p>45 709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рганизация социального обслужи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19320</text:p>
          </table:table-cell>
          <table:table-cell table:style-name="ce17"/>
          <table:table-cell table:style-name="ce22" office:value-type="float" office:value="45529" calcext:value-type="float">
            <text:p>45 52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1932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5529" calcext:value-type="float">
            <text:p>45 529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1932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5529" calcext:value-type="float">
            <text:p>45 529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75050</text:p>
          </table:table-cell>
          <table:table-cell table:style-name="ce17"/>
          <table:table-cell table:style-name="ce22" office:value-type="float" office:value="180" calcext:value-type="float">
            <text:p>18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750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80" calcext:value-type="float">
            <text:p>18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750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80" calcext:value-type="float">
            <text:p>18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00000</text:p>
          </table:table-cell>
          <table:table-cell table:style-name="ce17"/>
          <table:table-cell table:style-name="ce22" office:value-type="float" office:value="460" calcext:value-type="float">
            <text:p>460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75050</text:p>
          </table:table-cell>
          <table:table-cell table:style-name="ce17"/>
          <table:table-cell table:style-name="ce22" office:value-type="float" office:value="460" calcext:value-type="float">
            <text:p>46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60" calcext:value-type="float">
            <text:p>46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60" calcext:value-type="float">
            <text:p>460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Социальное обеспечение насе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table:number-columns-repeated="2"/>
          <table:table-cell table:style-name="ce21" office:value-type="float" office:value="34788.5" calcext:value-type="float">
            <text:p>34 788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000000</text:p>
          </table:table-cell>
          <table:table-cell table:style-name="ce17"/>
          <table:table-cell table:style-name="ce22" office:value-type="float" office:value="17404" calcext:value-type="float">
            <text:p>17 404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00000</text:p>
          </table:table-cell>
          <table:table-cell table:style-name="ce17"/>
          <table:table-cell table:style-name="ce22" office:value-type="float" office:value="343" calcext:value-type="float">
            <text:p>34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19340</text:p>
          </table:table-cell>
          <table:table-cell table:style-name="ce17"/>
          <table:table-cell table:style-name="ce22" office:value-type="float" office:value="343" calcext:value-type="float">
            <text:p>34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1934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43" calcext:value-type="float">
            <text:p>343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1934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43" calcext:value-type="float">
            <text:p>34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00000</text:p>
          </table:table-cell>
          <table:table-cell table:style-name="ce17"/>
          <table:table-cell table:style-name="ce22" office:value-type="float" office:value="15545.7" calcext:value-type="float">
            <text:p>15 545,7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30</text:p>
          </table:table-cell>
          <table:table-cell table:style-name="ce17"/>
          <table:table-cell table:style-name="ce22" office:value-type="float" office:value="3400" calcext:value-type="float">
            <text:p>3 4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3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3400" calcext:value-type="float">
            <text:p>3 4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3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3400" calcext:value-type="float">
            <text:p>3 4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40</text:p>
          </table:table-cell>
          <table:table-cell table:style-name="ce17"/>
          <table:table-cell table:style-name="ce22" office:value-type="float" office:value="7413" calcext:value-type="float">
            <text:p>7 41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4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413" calcext:value-type="float">
            <text:p>7 413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4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413" calcext:value-type="float">
            <text:p>7 41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60</text:p>
          </table:table-cell>
          <table:table-cell table:style-name="ce17"/>
          <table:table-cell table:style-name="ce22" office:value-type="float" office:value="1003" calcext:value-type="float">
            <text:p>1 003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6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003" calcext:value-type="float">
            <text:p>1 003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6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1003" calcext:value-type="float">
            <text:p>1 003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/>
          <table:table-cell table:style-name="ce22" office:value-type="float" office:value="3629.7" calcext:value-type="float">
            <text:p>3 629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7.1" calcext:value-type="float">
            <text:p>37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7.1" calcext:value-type="float">
            <text:p>37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2082.8" calcext:value-type="float">
            <text:p>2 082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убличные нормативные социальные выплаты граждана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310</text:p>
          </table:table-cell>
          <table:table-cell table:style-name="ce22" office:value-type="float" office:value="2082.8" calcext:value-type="float">
            <text:p>2 082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565.8" calcext:value-type="float">
            <text:p>565,8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565.8" calcext:value-type="float">
            <text:p>565,8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944" calcext:value-type="float">
            <text:p>944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944" calcext:value-type="float">
            <text:p>94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я в области социальной политик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140</text:p>
          </table:table-cell>
          <table:table-cell table:style-name="ce17"/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14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14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00000</text:p>
          </table:table-cell>
          <table:table-cell table:style-name="ce17"/>
          <table:table-cell table:style-name="ce22" office:value-type="float" office:value="1515.3" calcext:value-type="float">
            <text:p>1 515,3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/>
          <table:table-cell table:style-name="ce22" office:value-type="float" office:value="1515.3" calcext:value-type="float">
            <text:p>1 515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2.8" calcext:value-type="float">
            <text:p>22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2.8" calcext:value-type="float">
            <text:p>22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1492.5" calcext:value-type="float">
            <text:p>1 492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убличные нормативные социальные выплаты граждана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310</text:p>
          </table:table-cell>
          <table:table-cell table:style-name="ce22" office:value-type="float" office:value="1492.5" calcext:value-type="float">
            <text:p>1 492,5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/>
          <table:table-cell table:style-name="ce22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Предоставление социальных выплат молодым семьям в рамках подпрограммы "Обеспечение жильем молодых семей" федеральной целевой программы "Жилищ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40200</text:p>
          </table:table-cell>
          <table:table-cell table:style-name="ce17"/>
          <table:table-cell table:style-name="ce22" office:value-type="float" office:value="153.1" calcext:value-type="float">
            <text:p>153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4020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153.1" calcext:value-type="float">
            <text:p>153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4020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153.1" calcext:value-type="float">
            <text:p>153,1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Предоставление социальных выплат молодым семьям в рамках подпрограммы "Обеспечение жильем молодых семей" федеральной целевой программы "Жилищ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60200</text:p>
          </table:table-cell>
          <table:table-cell table:style-name="ce17"/>
          <table:table-cell table:style-name="ce22" office:value-type="float" office:value="2996" calcext:value-type="float">
            <text:p>2 99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6020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2996" calcext:value-type="float">
            <text:p>2 99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6020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2996" calcext:value-type="float">
            <text:p>2 99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Предоставление социальных выплат молодым семьям в рамках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L4970</text:p>
          </table:table-cell>
          <table:table-cell table:style-name="ce17"/>
          <table:table-cell table:style-name="ce22" office:value-type="float" office:value="13226.4" calcext:value-type="float">
            <text:p>13 226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L497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13226.4" calcext:value-type="float">
            <text:p>13 226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L497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13226.4" calcext:value-type="float">
            <text:p>13 226,4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Охрана семьи и дет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table:number-columns-repeated="2"/>
          <table:table-cell table:style-name="ce21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00000</text:p>
          </table:table-cell>
          <table:table-cell table:style-name="ce17"/>
          <table:table-cell table:style-name="ce22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22">
          <table:table-cell table:style-name="ce8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19370</text:p>
          </table:table-cell>
          <table:table-cell table:style-name="ce17"/>
          <table:table-cell table:style-name="ce22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1937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1937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Другие вопросы в области социальной полит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table:number-columns-repeated="2"/>
          <table:table-cell table:style-name="ce21" office:value-type="float" office:value="2472.9" calcext:value-type="float">
            <text:p>2 472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/>
          <table:table-cell table:style-name="ce22" office:value-type="float" office:value="2428" calcext:value-type="float">
            <text:p>2 428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2032.2" calcext:value-type="float">
            <text:p>2 032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2032.2" calcext:value-type="float">
            <text:p>2 032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95.8" calcext:value-type="float">
            <text:p>395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95.8" calcext:value-type="float">
            <text:p>395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44.9" calcext:value-type="float">
            <text:p>44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44.9" calcext:value-type="float">
            <text:p>44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44.9" calcext:value-type="float">
            <text:p>44,9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ФИЗИЧЕСКАЯ КУЛЬТУРА И 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0</text:p>
          </table:table-cell>
          <table:table-cell table:style-name="ce16" table:number-columns-repeated="2"/>
          <table:table-cell table:style-name="ce21" office:value-type="float" office:value="241168" calcext:value-type="float">
            <text:p>241 168,0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Массовый 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table:number-columns-repeated="2"/>
          <table:table-cell table:style-name="ce21" office:value-type="float" office:value="177546.1" calcext:value-type="float">
            <text:p>177 546,1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2" office:value-type="float" office:value="177211.1" calcext:value-type="float">
            <text:p>177 211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00000</text:p>
          </table:table-cell>
          <table:table-cell table:style-name="ce17"/>
          <table:table-cell table:style-name="ce22" office:value-type="float" office:value="16" calcext:value-type="float">
            <text:p>16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/>
          <table:table-cell table:style-name="ce22" office:value-type="float" office:value="16" calcext:value-type="float">
            <text:p>1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" calcext:value-type="float">
            <text:p>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" calcext:value-type="float">
            <text:p>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00000</text:p>
          </table:table-cell>
          <table:table-cell table:style-name="ce17"/>
          <table:table-cell table:style-name="ce22" office:value-type="float" office:value="173799" calcext:value-type="float">
            <text:p>173 799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19990</text:p>
          </table:table-cell>
          <table:table-cell table:style-name="ce17"/>
          <table:table-cell table:style-name="ce22" office:value-type="float" office:value="3827.4" calcext:value-type="float">
            <text:p>3 827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827.4" calcext:value-type="float">
            <text:p>3 827,4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827.4" calcext:value-type="float">
            <text:p>3 827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70990</text:p>
          </table:table-cell>
          <table:table-cell table:style-name="ce17"/>
          <table:table-cell table:style-name="ce22" office:value-type="float" office:value="169971.6" calcext:value-type="float">
            <text:p>169 971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69971.6" calcext:value-type="float">
            <text:p>169 971,6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69971.6" calcext:value-type="float">
            <text:p>169 971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Развитие дополнительного образования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400000</text:p>
          </table:table-cell>
          <table:table-cell table:style-name="ce17"/>
          <table:table-cell table:style-name="ce22" office:value-type="float" office:value="3396.1" calcext:value-type="float">
            <text:p>3 396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470990</text:p>
          </table:table-cell>
          <table:table-cell table:style-name="ce17"/>
          <table:table-cell table:style-name="ce22" office:value-type="float" office:value="3396.1" calcext:value-type="float">
            <text:p>3 396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396.1" calcext:value-type="float">
            <text:p>3 396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396.1" calcext:value-type="float">
            <text:p>3 396,1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000000</text:p>
          </table:table-cell>
          <table:table-cell table:style-name="ce17"/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00000</text:p>
          </table:table-cell>
          <table:table-cell table:style-name="ce17"/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70990</text:p>
          </table:table-cell>
          <table:table-cell table:style-name="ce17"/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Другие вопросы в области физической культуры и спорт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5</text:p>
          </table:table-cell>
          <table:table-cell table:style-name="ce16" table:number-columns-repeated="2"/>
          <table:table-cell table:style-name="ce21" office:value-type="float" office:value="63621.9" calcext:value-type="float">
            <text:p>63 621,9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63621.9" calcext:value-type="float">
            <text:p>63 621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00000</text:p>
          </table:table-cell>
          <table:table-cell table:style-name="ce17"/>
          <table:table-cell table:style-name="ce22" office:value-type="float" office:value="63621.9" calcext:value-type="float">
            <text:p>63 621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25220</text:p>
          </table:table-cell>
          <table:table-cell table:style-name="ce17"/>
          <table:table-cell table:style-name="ce22" office:value-type="float" office:value="62660" calcext:value-type="float">
            <text:p>62 66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2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62660" calcext:value-type="float">
            <text:p>62 66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2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62660" calcext:value-type="float">
            <text:p>62 66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70980</text:p>
          </table:table-cell>
          <table:table-cell table:style-name="ce17"/>
          <table:table-cell table:style-name="ce22" office:value-type="float" office:value="961.9" calcext:value-type="float">
            <text:p>961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709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61.9" calcext:value-type="float">
            <text:p>961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7098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61.9" calcext:value-type="float">
            <text:p>961,9</text:p>
          </table:table-cell>
          <table:table-cell table:number-columns-repeated="1018"/>
        </table:table-row>
        <table:table-row table:style-name="ro16">
          <table:table-cell table:style-name="ce7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0</text:p>
          </table:table-cell>
          <table:table-cell table:style-name="ce16" table:number-columns-repeated="2"/>
          <table:table-cell table:style-name="ce21" office:value-type="float" office:value="75172" calcext:value-type="float">
            <text:p>75 172,0</text:p>
          </table:table-cell>
          <table:table-cell table:number-columns-repeated="1018"/>
        </table:table-row>
        <table:table-row table:style-name="ro16">
          <table:table-cell table:style-name="ce7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1</text:p>
          </table:table-cell>
          <table:table-cell table:style-name="ce16" table:number-columns-repeated="2"/>
          <table:table-cell table:style-name="ce21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Дотации на выравнивание бюджетной обеспеченности поселений из районного фонда финансовой поддержки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/>
          <table:table-cell table:style-name="ce22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Дот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 office:value-type="string" calcext:value-type="string">
            <text:p>510</text:p>
          </table:table-cell>
          <table:table-cell table:style-name="ce22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Прочие межбюджетные трансферты общего характер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3</text:p>
          </table:table-cell>
          <table:table-cell table:style-name="ce16" table:number-columns-repeated="2"/>
          <table:table-cell table:style-name="ce21" office:value-type="float" office:value="42240" calcext:value-type="float">
            <text:p>42 24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42240" calcext:value-type="float">
            <text:p>42 24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42240" calcext:value-type="float">
            <text:p>42 24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42240" calcext:value-type="float">
            <text:p>42 240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Дума Уватского муниципального района</text:p>
          </table:table-cell>
          <table:table-cell table:style-name="ce16" office:value-type="string" calcext:value-type="string">
            <text:p>814</text:p>
          </table:table-cell>
          <table:table-cell table:style-name="ce16" table:number-columns-repeated="3"/>
          <table:table-cell table:style-name="ce21" office:value-type="float" office:value="11332.4" calcext:value-type="float">
            <text:p>11 332,4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ОБЩЕГОСУДАРСТВЕННЫЕ ВОПРОСЫ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0</text:p>
          </table:table-cell>
          <table:table-cell table:style-name="ce16" table:number-columns-repeated="2"/>
          <table:table-cell table:style-name="ce21" office:value-type="float" office:value="11332.4" calcext:value-type="float">
            <text:p>11 332,4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table:number-columns-repeated="2"/>
          <table:table-cell table:style-name="ce21" office:value-type="float" office:value="8768.5" calcext:value-type="float">
            <text:p>8 768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8768.5" calcext:value-type="float">
            <text:p>8 768,5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7830.4" calcext:value-type="float">
            <text:p>7 830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7830.4" calcext:value-type="float">
            <text:p>7 830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38.1" calcext:value-type="float">
            <text:p>938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38.1" calcext:value-type="float">
            <text:p>938,1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table:number-columns-repeated="2"/>
          <table:table-cell table:style-name="ce21" office:value-type="float" office:value="1208.9" calcext:value-type="float">
            <text:p>1 208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1208.9" calcext:value-type="float">
            <text:p>1 208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180" calcext:value-type="float">
            <text:p>1 18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180" calcext:value-type="float">
            <text:p>1 18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8.9" calcext:value-type="float">
            <text:p>28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8.9" calcext:value-type="float">
            <text:p>28,9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Другие общегосударственные вопросы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table:number-columns-repeated="2"/>
          <table:table-cell table:style-name="ce21" office:value-type="float" office:value="1355" calcext:value-type="float">
            <text:p>1 35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/>
          <table:table-cell table:style-name="ce22" office:value-type="float" office:value="55" calcext:value-type="float">
            <text:p>5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0.5" calcext:value-type="float">
            <text:p>20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0.5" calcext:value-type="float">
            <text:p>20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34.5" calcext:value-type="float">
            <text:p>34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Премии и гранты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50</text:p>
          </table:table-cell>
          <table:table-cell table:style-name="ce22" office:value-type="float" office:value="34.5" calcext:value-type="float">
            <text:p>34,5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/>
          <table:table-cell table:style-name="ce22" office:value-type="float" office:value="1300" calcext:value-type="float">
            <text:p>1 3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300" calcext:value-type="float">
            <text:p>1 3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300" calcext:value-type="float">
            <text:p>1 300,0</text:p>
          </table:table-cell>
          <table:table-cell table:number-columns-repeated="1018"/>
        </table:table-row>
        <table:table-row table:style-name="ro17">
          <table:table-cell table:style-name="ce10" office:value-type="string" calcext:value-type="string">
            <text:p>Итого</text:p>
          </table:table-cell>
          <table:table-cell table:style-name="ce18" table:number-columns-repeated="4"/>
          <table:table-cell table:style-name="ce23" table:formula="of:=7795518.8-1164.9" office:value-type="float" office:value="7794353.9" calcext:value-type="float">
            <text:p>7 794 353,9</text:p>
          </table:table-cell>
          <table:table-cell table:number-columns-repeated="1018"/>
        </table:table-row>
        <table:table-row table:style-name="ro8" table:number-rows-repeated="104648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21" table:default-cell-style-name="Default"/>
        <table:table-row table:style-name="ro3">
          <table:table-cell table:style-name="ce2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12"/>
          <table:table-cell table:number-columns-repeated="1021"/>
        </table:table-row>
        <table:table-row table:style-name="ro2">
          <table:table-cell table:style-name="ce27" office:value-type="string" calcext:value-type="string" table:number-columns-spanned="3" table:number-rows-spanned="1">
            <text:p>дефицита местного бюджета на 2018 год по состоянию на 01.07.2018</text:p>
          </table:table-cell>
          <table:covered-table-cell table:number-columns-repeated="2" table:style-name="ce12"/>
          <table:table-cell table:number-columns-repeated="1021"/>
        </table:table-row>
        <table:table-row table:style-name="ro27">
          <table:table-cell table:style-name="ce12" table:number-columns-repeated="3"/>
          <table:table-cell table:number-columns-repeated="1021"/>
        </table:table-row>
        <table:table-row table:style-name="ro28">
          <table:table-cell table:style-name="ce28" office:value-type="string" calcext:value-type="string" table:number-columns-spanned="1" table:number-rows-spanned="2">
            <text:p>Наименование показателя</text:p>
          </table:table-cell>
          <table:table-cell table:style-name="ce28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44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9">
          <table:covered-table-cell table:number-columns-repeated="2" table:style-name="ce28"/>
          <table:covered-table-cell table:style-name="ce45"/>
          <table:table-cell table:number-columns-repeated="1021"/>
        </table:table-row>
        <table:table-row table:style-name="ro30">
          <table:table-cell table:style-name="ce29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51" table:number-columns-repeated="1021"/>
        </table:table-row>
        <table:table-row table:style-name="ro14">
          <table:table-cell table:style-name="ce30" office:value-type="string" calcext:value-type="string">
            <text:p>Администрация Уватского муниципального района</text:p>
          </table:table-cell>
          <table:table-cell table:style-name="ce37"/>
          <table:table-cell table:style-name="ce46" table:formula="of:=[.C8]" office:value-type="float" office:value="113654.300000001" calcext:value-type="float">
            <text:p>113 654,3</text:p>
          </table:table-cell>
          <table:table-cell table:style-name="ce51" table:number-columns-repeated="1021"/>
        </table:table-row>
        <table:table-row table:style-name="ro13">
          <table:table-cell table:style-name="ce30" office:value-type="string" calcext:value-type="string">
            <text:p>Источники внутреннего финансирования дефицитов бюджетов</text:p>
          </table:table-cell>
          <table:table-cell table:style-name="ce38" office:value-type="string" calcext:value-type="string">
            <text:p>287 01 00 00 00 00 0000 000</text:p>
          </table:table-cell>
          <table:table-cell table:style-name="ce47" table:formula="of:=[.C9]" office:value-type="float" office:value="113654.300000001" calcext:value-type="float">
            <text:p>113 654,3</text:p>
          </table:table-cell>
          <table:table-cell table:number-columns-repeated="1021"/>
        </table:table-row>
        <table:table-row table:style-name="ro14">
          <table:table-cell table:style-name="ce30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38" office:value-type="string" calcext:value-type="string">
            <text:p>287 01 05 00 00 00 0000 000</text:p>
          </table:table-cell>
          <table:table-cell table:style-name="ce47" table:formula="of:=[.C11]+[.C13]" office:value-type="float" office:value="113654.300000001" calcext:value-type="float">
            <text:p>113 654,3</text:p>
          </table:table-cell>
          <table:table-cell table:number-columns-repeated="1021"/>
        </table:table-row>
        <table:table-row table:style-name="ro31">
          <table:table-cell table:style-name="ce31" office:value-type="string" calcext:value-type="string">
            <text:p>Увеличение остатков средств бюджетов</text:p>
          </table:table-cell>
          <table:table-cell table:style-name="ce39" office:value-type="string" calcext:value-type="string">
            <text:p>287 01 05 00 00 00 0000 500</text:p>
          </table:table-cell>
          <table:table-cell table:style-name="ce48" table:formula="of:=[.C11]" office:value-type="float" office:value="-7680699.6" calcext:value-type="float">
            <text:p>-7 680 699,6</text:p>
          </table:table-cell>
          <table:table-cell table:number-columns-repeated="1021"/>
        </table:table-row>
        <table:table-row table:style-name="ro13">
          <table:table-cell table:style-name="ce31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39" office:value-type="string" calcext:value-type="string">
            <text:p>287 01 05 02 01 05 0000 510</text:p>
          </table:table-cell>
          <table:table-cell table:style-name="ce48" office:value-type="float" office:value="-7680699.6" calcext:value-type="float">
            <text:p>-7 680 699,6</text:p>
          </table:table-cell>
          <table:table-cell table:number-columns-repeated="1021"/>
        </table:table-row>
        <table:table-row table:style-name="ro32">
          <table:table-cell table:style-name="ce31" office:value-type="string" calcext:value-type="string">
            <text:p>Уменьшение остатков средств бюджетов</text:p>
          </table:table-cell>
          <table:table-cell table:style-name="ce39" office:value-type="string" calcext:value-type="string">
            <text:p>287 01 05 00 00 00 0000 600</text:p>
          </table:table-cell>
          <table:table-cell table:style-name="ce48" table:formula="of:=[.C13]" office:value-type="float" office:value="7794353.9" calcext:value-type="float">
            <text:p>7 794 353,9</text:p>
          </table:table-cell>
          <table:table-cell table:number-columns-repeated="1021"/>
        </table:table-row>
        <table:table-row table:style-name="ro13">
          <table:table-cell table:style-name="ce31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39" office:value-type="string" calcext:value-type="string">
            <text:p>287 01 05 02 01 05 0000 610</text:p>
          </table:table-cell>
          <table:table-cell table:style-name="ce49" office:value-type="float" office:value="7794353.9" calcext:value-type="float">
            <text:p>7 794 353,9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Итого</text:p>
          </table:table-cell>
          <table:table-cell table:style-name="ce39"/>
          <table:table-cell table:style-name="ce47" table:formula="of:=[.C8]" office:value-type="float" office:value="113654.300000001" calcext:value-type="float">
            <text:p>113 654,3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15">
          <table:table-cell table:style-name="ce33" office:value-type="string" calcext:value-type="string">
            <text:p>Заместитель начальника отдела</text:p>
          </table:table-cell>
          <table:table-cell table:style-name="ce40" office:value-type="string" calcext:value-type="string">
            <text:p>________________________<text:span text:style-name="T1">В.С. Новиков</text:span></text:p>
          </table:table-cell>
          <table:table-cell table:style-name="ce50"/>
          <table:table-cell table:style-name="ce40"/>
          <table:table-cell table:number-columns-repeated="1020"/>
        </table:table-row>
        <table:table-row table:style-name="ro8">
          <table:table-cell table:style-name="ce34"/>
          <table:table-cell table:style-name="ce41" office:value-type="string" calcext:value-type="string">
            <text:p>(подпись) (расшифровка подписи)</text:p>
          </table:table-cell>
          <table:table-cell table:style-name="ce41"/>
          <table:table-cell/>
          <table:table-cell table:style-name="ce41"/>
          <table:table-cell table:number-columns-repeated="1019"/>
        </table:table-row>
        <table:table-row table:style-name="ro8">
          <table:table-cell table:style-name="ce34"/>
          <table:table-cell table:style-name="ce42"/>
          <table:table-cell table:style-name="ce34" table:number-columns-repeated="3"/>
          <table:table-cell table:number-columns-repeated="1019"/>
        </table:table-row>
        <table:table-row table:style-name="ro8">
          <table:table-cell table:style-name="ce35" office:value-type="string" calcext:value-type="string">
            <text:p>Исполнитель</text:p>
          </table:table-cell>
          <table:table-cell table:style-name="ce40" office:value-type="string" calcext:value-type="string">
            <text:p>________________________<text:span text:style-name="T1">И.М. Медведева</text:span></text:p>
          </table:table-cell>
          <table:table-cell table:style-name="ce50"/>
          <table:table-cell table:style-name="ce40"/>
          <table:table-cell table:number-columns-repeated="1020"/>
        </table:table-row>
        <table:table-row table:style-name="ro8">
          <table:table-cell table:style-name="ce34"/>
          <table:table-cell table:style-name="ce43" office:value-type="string" calcext:value-type="string">
            <text:p>(подпись) (расшифровка подписи)</text:p>
          </table:table-cell>
          <table:table-cell table:style-name="ce41" table:number-columns-repeated="3"/>
          <table:table-cell table:number-columns-repeated="1019"/>
        </table:table-row>
        <table:table-row table:style-name="ro8">
          <table:table-cell table:style-name="ce34" table:number-columns-repeated="5"/>
          <table:table-cell table:number-columns-repeated="1019"/>
        </table:table-row>
        <table:table-row table:style-name="ro8">
          <table:table-cell table:style-name="ce36" office:value-type="date" office:date-value="2018-07-03" calcext:value-type="date">
            <text:p>03.07.2018</text:p>
          </table:table-cell>
          <table:table-cell table:style-name="ce34" table:number-columns-repeated="4"/>
          <table:table-cell table:number-columns-repeated="1019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0" loext:min-decimal-places="0" number:min-integer-digits="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9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7.99mm" fo:margin-right="10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3mm" fo:margin-left="14.99mm" fo:margin-right="4.99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21.01mm" fo:margin-right="10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3mm" fo:margin-left="20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style:num-format="1" style:print-orientation="portrait" fo:margin-top="10mm" fo:margin-bottom="10mm" fo:margin-left="24.99mm" fo:margin-right="10mm" style:first-page-number="continue" loext:scale-to-X="1"/>
      <style:header-style>
        <style:header-footer-properties fo:margin-left="0mm" fo:margin-right="9mm" fo:margin-bottom="0mm"/>
      </style:header-style>
      <style:footer-style>
        <style:header-footer-properties fo:margin-left="0mm" fo:margin-right="9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00.00.0000</text:date>, <text:time style:data-style-name="N2" text:time-value="10:34:51.269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8_20_1" style:display-name="PageStyle_2018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8_20_2" style:display-name="PageStyle_2018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8_20_3" style:display-name="PageStyle_2018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-2020" style:display-name="PageStyle_2019-20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2" style:display-name="PageStyle_Роспись расходов 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рмакова М.Г.</meta:initial-creator>
    <meta:creation-date>2009-12-08T06:25:10</meta:creation-date>
    <dc:date>2018-07-25T12:38:46.004000000</dc:date>
    <meta:generator>LibreOffice/5.1.2.2$Windows_x86 LibreOffice_project/d3bf12ecb743fc0d20e0be0c58ca359301eb705f</meta:generator>
    <meta:editing-duration>PT8H59M30S</meta:editing-duration>
    <meta:editing-cycles>76</meta:editing-cycles>
    <meta:print-date>2018-07-25T12:37:12.282000000</meta:print-date>
    <meta:document-statistic meta:table-count="2" meta:cell-count="3836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